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Standard" style:family="paragraph">
      <style:paragraph-properties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2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SERVIDORES EM TELETRABALHO</text:p>
      <text:p text:style-name="P8"/>
      <text:p text:style-name="P9"/>
      <text:p text:style-name="P10">MAIO/2019</text:p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 art. 37 da Constituição<text:s/></text:span><text:span text:style-name="T18">Federal, bem como na Resolução CNMP n° 86, de 21 de março de 2012, declaramos que não havia servidores em teletrabalho no mês de<text:s/></text:span><text:span text:style-name="T19">maio</text:span><text:span text:style-name="T20"><text:s/>de 2019.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essica Horrana Andrade Lopes</dc:creator>
    <meta:creation-date>2016-03-07T16:57:00Z</meta:creation-date>
    <dc:date>2019-06-11T20:10:00Z</dc:date>
    <meta:template xlink:href="Normal.dotm" xlink:type="simple"/>
    <meta:editing-cycles>37</meta:editing-cycles>
    <meta:editing-duration>PT1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1" meta:character-count="329" meta:row-count="2" meta:non-whitespace-character-count="279"/>
  </office:meta>
</office:document-meta>
</file>