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Standard" style:family="paragraph">
      <style:paragraph-properties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/>
    </style:style>
    <style:style style:name="T15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2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SERVIDORES EM TELETRABALHO</text:p>
      <text:p text:style-name="P8"/>
      <text:p text:style-name="P9"/>
      <text:p text:style-name="P10">MARÇO/2019</text:p>
      <text:p text:style-name="P11"/>
      <text:p text:style-name="P12"/>
      <text:p text:style-name="P13"/>
      <text:p text:style-name="P14"><text:span text:style-name="T15">Em atenção aos princípios da publicidade e eficiência, previstos no<text:s/></text:span><text:span text:style-name="T16">caput<text:s/></text:span><text:span text:style-name="T17">do art. 37 da<text:s/></text:span><text:span text:style-name="T18">Constituição Federal, bem como na Resolução CNMP n° 86, de 21 de março de 2012, declaramos que não havia servidores em teletrabalho no mês de<text:s/></text:span><text:span text:style-name="T19">março</text:span><text:span text:style-name="T20"><text:s/>de 2019.</text:span></text:p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essica Horrana Andrade Lopes</dc:creator>
    <meta:creation-date>2016-03-07T16:57:00Z</meta:creation-date>
    <dc:date>2019-04-23T17:34:00Z</dc:date>
    <meta:template xlink:href="Normal.dotm" xlink:type="simple"/>
    <meta:editing-cycles>35</meta:editing-cycles>
    <meta:editing-duration>PT12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31" meta:row-count="2" meta:non-whitespace-character-count="281"/>
  </office:meta>
</office:document-meta>
</file>