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Standard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" style:parent-style-name="Standard" style:family="paragraph">
      <style:paragraph-properties fo:text-align="justify" fo:margin-top="0.1944in" fo:margin-bottom="0in" fo:line-height="100%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SERVIDORES EM TELETRABALHO</text:p>
      <text:p text:style-name="P9"/>
      <text:p text:style-name="P10"/>
      <text:p text:style-name="P11">ABRIL/2018</text:p>
      <text:p text:style-name="P12"/>
      <text:p text:style-name="P13"/>
      <text:p text:style-name="P14"/>
      <text:p text:style-name="P15"><text:span text:style-name="T16">Em atenção aos princípios da publicidade e eficiência, previstos no<text:s/></text:span><text:span text:style-name="T17">caput<text:s/></text:span><text:span text:style-name="T18">do art. 37 da<text:s/></text:span><text:span text:style-name="T19">Constituição Federal, bem como na Resolução CNMP n° 86, de 21 de março de 2012, declaramos que<text:s/></text:span><text:span text:style-name="T20">não havia servidores em teletrabalho no mês de abril<text:s/></text:span><text:span text:style-name="T21">de 2018.</text:span>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3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3-07T16:57:00Z</meta:creation-date>
    <dc:date>2018-05-15T18:18:00Z</dc:date>
    <meta:template xlink:href="Normal.dotm" xlink:type="simple"/>
    <meta:editing-cycles>21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62" meta:row-count="2" meta:non-whitespace-character-count="307"/>
  </office:meta>
</office:document-meta>
</file>