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12.197291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SERVIDORES EM TELETRABALHO – MARÇO/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MILA ABREU DOS SANTOS</text:p>
          </table:table-cell>
          <table:table-cell office:value-type="float" office:value="82300" table:style-name="ce3">
            <text:p>8230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COMISSÃO DE ACOMPANHAMENTO LEGISLATIVO E JURISPRUDENCI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TGEANNE GOMES DA SILVA</text:p>
          </table:table-cell>
          <table:table-cell office:value-type="float" office:value="82369" table:style-name="ce3">
            <text:p>8236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SECRETARIA DE TECNOLOGIA DA INFORMAÇ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SELY RODRIGUES TRIGUEIRO</text:p>
          </table:table-cell>
          <table:table-cell office:value-type="float" office:value="82314" table:style-name="ce3">
            <text:p>8231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GESTÃO PÚBLICA</text:p>
          </table:table-cell>
          <table:table-cell office:value-type="string" table:style-name="ce3">
            <text:p>COORDENADORIA DE ORÇAMENTO E FINANÇ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RISSA DI GIORNO RIBEIRO SOUSA</text:p>
          </table:table-cell>
          <table:table-cell office:value-type="float" office:value="82302" table:style-name="ce4">
            <text:p>823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ORDENADORIA DE MATERIAL, COMPRAS E CONTRAT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YARA ROCHA FRAGOSO</text:p>
          </table:table-cell>
          <table:table-cell office:value-type="float" office:value="22491" table:style-name="ce3">
            <text:p>2249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CORREGEDORIA NACION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JIV GEEVERGHESE</text:p>
          </table:table-cell>
          <table:table-cell office:value-type="float" office:value="82445" table:style-name="ce3">
            <text:p>8244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SECRETARIA DE TECNOLOGIA DA INFORMAÇ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AGO VERONESI GIACONE</text:p>
          </table:table-cell>
          <table:table-cell office:value-type="float" office:value="82307" table:style-name="ce3">
            <text:p>8230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SECRETARIA PROCESSUAL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6">
            <text:p><text:span text:style-name="T2">Atualizado em:</text:span><text:s/>13/04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2">Fonte:<text:s/></text:span>Coordenadoria de Gestão de Pessoas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Planilha1.A4:Planilha1.E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2-20T16:45:47Z</meta:creation-date>
    <dc:date>2018-04-13T22:33:05Z</dc:date>
    <meta:editing-cycles>2</meta:editing-cycles>
    <meta:editing-duration>PT3075S</meta:editing-duration>
  </office:meta>
</office:document-meta>
</file>