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RVIDORES EM TELETRABALHO – FEVEREIRO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ABREU DOS SANTOS</text:p>
          </table:table-cell>
          <table:table-cell office:value-type="float" office:value="82300" table:style-name="ce3">
            <text:p>823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MISSÃO DE ACOMPANHAMENTO LEGISLATIVO E JURISPRUDENCI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GEANNE GOMES DA SILVA</text:p>
          </table:table-cell>
          <table:table-cell office:value-type="float" office:value="82369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Y RODRIGUES TRIGUEIRO</text:p>
          </table:table-cell>
          <table:table-cell office:value-type="float" office:value="82314" table:style-name="ce3">
            <text:p>823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ÃO PÚBLICA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RISSA DI GIORNO RIBEIRO SOUSA</text:p>
          </table:table-cell>
          <table:table-cell office:value-type="float" office:value="82302" table:style-name="ce7">
            <text:p>82302</text:p>
          </table:table-cell>
          <table:table-cell office:value-type="string" table:style-name="ce7">
            <text:p>QUADRO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COORDENADORIA DE MATERIAL, COMPRAS E CONTRAT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YARA ROCHA FRAGOSO</text:p>
          </table:table-cell>
          <table:table-cell office:value-type="float" office:value="22491" table:style-name="ce8">
            <text:p>2249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ÉCNICO ADMINISTRATIVO</text:p>
          </table:table-cell>
          <table:table-cell office:value-type="string" table:style-name="ce8">
            <text:p>CORREGEDORIA NACION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JIV GEEVERGHESE</text:p>
          </table:table-cell>
          <table:table-cell office:value-type="float" office:value="82445" table:style-name="ce8">
            <text:p>8244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ERONESI GIACONE</text:p>
          </table:table-cell>
          <table:table-cell office:value-type="float" office:value="82307" table:style-name="ce8">
            <text:p>8230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ÉCNICO ADMINISTRATIVO</text:p>
          </table:table-cell>
          <table:table-cell office:value-type="string" table:style-name="ce8">
            <text:p>SECRETARIA PROCESSUAL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4">
            <text:p><text:span text:style-name="T2">Atualizado em:</text:span><text:s/>15/03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Fonte:<text:s/></text:span>Coordenadoria de Gestão de Pessoas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Planilha1.A3:Planilha1.E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2-20T16:45:47Z</meta:creation-date>
    <dc:date>2018-03-16T18:15:41Z</dc:date>
    <meta:editing-cycles>2</meta:editing-cycles>
    <meta:editing-duration>PT3075S</meta:editing-duration>
  </office:meta>
</office:document-meta>
</file>