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DEZEMBRO/2018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<text:s/></text:span><text:span text:style-name="T18">Constituição Federal, bem como na Resolução CNMP n° 86, de 21 de março de 2012, declaramos que não havia servidores em teletrabalho no mês de<text:s/></text:span><text:span text:style-name="T19">dezembro</text:span><text:span text:style-name="T20"><text:s/>de 2018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3-07T16:57:00Z</meta:creation-date>
    <dc:date>2019-01-09T17:37:00Z</dc:date>
    <meta:template xlink:href="Normal.dotm" xlink:type="simple"/>
    <meta:editing-cycles>32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7" meta:row-count="2" meta:non-whitespace-character-count="286"/>
  </office:meta>
</office:document-meta>
</file>