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7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vertical-align="middle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ext-properties fo:font-size="9pt" style:font-size-asian="9pt" style:font-size-complex="9pt"/>
    </style:style>
    <style:style style:name="ce24" style:family="table-cell" style:parent-style-name="Default" style:data-style-name="N0"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7.27604166666667cm"/>
    </style:style>
    <style:style style:name="co3" style:family="table-column">
      <style:table-column-properties fo:break-before="auto" style:column-width="6.32354166666667cm"/>
    </style:style>
    <style:style style:name="co4" style:family="table-column">
      <style:table-column-properties fo:break-before="auto" style:column-width="7.69937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6.0325cm" style:use-optimal-column-width="true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53.2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_3_8__Servidores_com_Gratifica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26"/>
        <table:table-column table:style-name="co5" table:default-cell-style-name="ce26"/>
        <table:table-column table:style-name="co6" table:default-cell-style-name="ce7"/>
        <table:table-column table:style-name="co7" table:default-cell-style-name="ce7"/>
        <table:table-column table:style-name="co8" table:default-cell-style-name="ce1"/>
        <table:table-column table:style-name="co9" table:number-columns-repeated="249" table:default-cell-style-name="ce7"/>
        <table:table-column table:style-name="co9" table:number-columns-repeated="766" table:default-cell-style-name="ce1"/>
        <table:table-column table:style-name="co10" table:number-columns-repeated="15361" table:default-cell-style-name="ce1"/>
        <table:table-row table:style-name="ro1">
          <table:table-cell office:value-type="string" table:style-name="ce2">
            <text:p>6.3.5. Membros/Servidores com Funções Gratificadas ou Cargos em Comissão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2" table:style-name="ce6"/>
          <table:table-cell table:style-name="ce1"/>
          <table:table-cell table:number-columns-repeated="16376"/>
        </table:table-row>
        <table:table-row table:style-name="ro1">
          <table:table-cell office:value-type="string" table:style-name="ce2">
            <text:p>6.3.5.2. SERVIDORES</text:p>
          </table:table-cell>
          <table:table-cell table:number-columns-repeated="2" table:style-name="ce4"/>
          <table:table-cell table:number-columns-repeated="2" table:style-name="ce5"/>
          <table:table-cell table:number-columns-repeated="2" table:style-name="ce6"/>
          <table:table-cell table:style-name="ce1"/>
          <table:table-cell table:number-columns-repeated="16376"/>
        </table:table-row>
        <table:table-row table:style-name="ro2"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style-name="ce1"/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28">
            <text:p>Matricula</text:p>
          </table:table-cell>
          <table:table-cell office:value-type="string" table:number-columns-spanned="1" table:number-rows-spanned="3" table:style-name="ce28">
            <text:p>Nome</text:p>
          </table:table-cell>
          <table:table-cell office:value-type="string" table:number-columns-spanned="1" table:number-rows-spanned="3" table:style-name="ce28">
            <text:p>Gratificação</text:p>
          </table:table-cell>
          <table:table-cell office:value-type="string" table:number-columns-spanned="1" table:number-rows-spanned="3" table:style-name="ce28">
            <text:p>Lotação</text:p>
          </table:table-cell>
          <table:table-cell office:value-type="string" table:number-columns-spanned="1" table:number-rows-spanned="3" table:style-name="ce29">
            <text:p>Vínculo Efetivo</text:p>
          </table:table-cell>
          <table:table-cell office:value-type="string" table:number-columns-spanned="2" table:number-rows-spanned="2" table:style-name="ce30">
            <text:p>Nomeação</text:p>
          </table:table-cell>
          <table:covered-table-cell/>
          <table:table-cell table:style-name="ce10"/>
          <table:table-cell table:number-columns-repeated="16376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6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to/portaria nº</text:p>
          </table:table-cell>
          <table:table-cell office:value-type="string" table:style-name="ce12">
            <text:p>Data Publicação</text:p>
          </table:table-cell>
          <table:table-cell table:style-name="ce10"/>
          <table:table-cell table:number-columns-repeated="16376" table:style-name="ce11"/>
        </table:table-row>
        <table:table-row table:style-name="ro4">
          <table:table-cell office:value-type="float" office:value="82655" table:style-name="ce13">
            <text:p>82655</text:p>
          </table:table-cell>
          <table:table-cell office:value-type="string" table:style-name="ce14">
            <text:p>ADAO PAULO MARTINS DE OLIVEIRA</text:p>
          </table:table-cell>
          <table:table-cell office:value-type="string" table:style-name="ce13">
            <text:p>Secretário / CC-5</text:p>
          </table:table-cell>
          <table:table-cell office:value-type="string" table:style-name="ce13">
            <text:p>SECRETARIA DE COMUNICACAO SOCIAL/SG/CNMP</text:p>
          </table:table-cell>
          <table:table-cell office:value-type="string" table:style-name="ce13">
            <text:p>Não</text:p>
          </table:table-cell>
          <table:table-cell office:value-type="string" table:style-name="ce15">
            <text:p>Portaria CNMP <text:s/>Nº 29 de 05/03/2021</text:p>
          </table:table-cell>
          <table:table-cell office:value-type="date" office:date-value="2021-03-08T00:00:00" table:style-name="ce32">
            <text:p>08/03/2021</text:p>
          </table:table-cell>
          <table:table-cell table:number-columns-repeated="16377" table:style-name="ce13"/>
        </table:table-row>
        <table:table-row table:style-name="ro5">
          <table:table-cell office:value-type="float" office:value="82537" table:style-name="ce13">
            <text:p>82537</text:p>
          </table:table-cell>
          <table:table-cell office:value-type="string" table:style-name="ce14">
            <text:p>ÁLISSON BARBOSA XAVIER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GABINETE <text:s/>DA CONSELHEIRA SANDRA KRIEGER GONÇALVES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<text:s/>Nº 293 de 05/11/2019</text:p>
          </table:table-cell>
          <table:table-cell office:value-type="date" office:date-value="2019-11-08T00:00:00" table:style-name="ce16">
            <text:p>8/11/19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584" table:style-name="ce13">
            <text:p>82584</text:p>
          </table:table-cell>
          <table:table-cell office:value-type="string" table:style-name="ce14">
            <text:p>AMANDA SANCHES DALTRO DE CARVALHO</text:p>
          </table:table-cell>
          <table:table-cell office:value-type="string" table:style-name="ce13">
            <text:p>Assessora-chefe / CC-4</text:p>
          </table:table-cell>
          <table:table-cell office:value-type="string" table:style-name="ce13">
            <text:p>COMISSAO DO SISTEMA PRISIONAL, CONTROLE EXTERNO DA ATIVIDADE POLICIAL E SEGURANCA PUBLICA/COMIS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146 de 28/04/2020</text:p>
          </table:table-cell>
          <table:table-cell office:value-type="date" office:date-value="2020-05-04T00:00:00" table:style-name="ce16">
            <text:p>4/5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124" table:style-name="ce13">
            <text:p>82124</text:p>
          </table:table-cell>
          <table:table-cell office:value-type="string" table:style-name="ce14">
            <text:p>ANA DALVA SARAIVA MIRANDA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GABINETE DA CONSELHEIRA FERNANDA MARINELA DE SOUSA SANTOS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76 de 27/02/2020</text:p>
          </table:table-cell>
          <table:table-cell office:value-type="date" office:date-value="2020-03-03T00:00:00" table:style-name="ce16">
            <text:p>3/3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215" table:style-name="ce13">
            <text:p>82215</text:p>
          </table:table-cell>
          <table:table-cell office:value-type="string" table:style-name="ce14">
            <text:p>ANA KARINE DE ALMEIDA ANDRADE</text:p>
          </table:table-cell>
          <table:table-cell office:value-type="string" table:style-name="ce13">
            <text:p>Coordenadora <text:s/>/ CC-3</text:p>
          </table:table-cell>
          <table:table-cell office:value-type="string" table:style-name="ce13">
            <text:p>COORDENADORIA DE SAÚDE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171 de 5/9/2014</text:p>
          </table:table-cell>
          <table:table-cell office:value-type="date" office:date-value="2014-09-08T00:00:00" table:style-name="ce16">
            <text:p>8/9/14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320" table:style-name="ce13">
            <text:p>82320</text:p>
          </table:table-cell>
          <table:table-cell office:value-type="string" table:style-name="ce14">
            <text:p>ANA LETÍCIA LAYDNER CRUZ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ASSESSORIA DA CODI/CODI/COGE/CN/CNMP</text:p>
          </table:table-cell>
          <table:table-cell office:value-type="string" table:style-name="ce13">
            <text:p>Sim</text:p>
          </table:table-cell>
          <table:table-cell office:value-type="string" table:style-name="ce17">
            <text:p>Portaria CNMP <text:s/>Nº 109 de 2/6/2017</text:p>
          </table:table-cell>
          <table:table-cell office:value-type="date" office:date-value="2017-06-05T00:00:00" table:style-name="ce16">
            <text:p>5/6/17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1062" table:style-name="ce13">
            <text:p>21062</text:p>
          </table:table-cell>
          <table:table-cell office:value-type="string" table:style-name="ce14">
            <text:p>ANA LETICIA PROCOPIO COSTA</text:p>
          </table:table-cell>
          <table:table-cell office:value-type="string" table:style-name="ce13">
            <text:p>Assessora-chefe / CC-4</text:p>
          </table:table-cell>
          <table:table-cell office:value-type="string" table:style-name="ce13">
            <text:p>ASSESSORIA JURÍDICA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148 de 20/08/2012</text:p>
          </table:table-cell>
          <table:table-cell office:value-type="date" office:date-value="2012-08-22T00:00:00" table:style-name="ce16">
            <text:p>22/8/12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397" table:style-name="ce13">
            <text:p>22397</text:p>
          </table:table-cell>
          <table:table-cell office:value-type="string" table:style-name="ce14">
            <text:p>ANA MARIA DE SOUZA TORRES TEIXEIRA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GABINETE DA PRESIDENCIA DO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2 de 6/2/2018</text:p>
          </table:table-cell>
          <table:table-cell office:value-type="date" office:date-value="2018-02-07T00:00:00" table:style-name="ce16">
            <text:p>7/2/18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484" table:style-name="ce13">
            <text:p>22484</text:p>
          </table:table-cell>
          <table:table-cell office:value-type="string" table:style-name="ce14">
            <text:p>ANADIR FERREIRA DE SIQUEIRA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GESTÃO DE DIARIAS, PASSAGENS E PASSAPORTES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09 de 20/11/2019</text:p>
          </table:table-cell>
          <table:table-cell office:value-type="date" office:date-value="2019-11-25T00:00:00" table:style-name="ce16">
            <text:p>25/11/19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453" table:style-name="ce13">
            <text:p>22453</text:p>
          </table:table-cell>
          <table:table-cell office:value-type="string" table:style-name="ce14">
            <text:p>ANDERSON BARBOSA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GABINETE DO CONSELHEIRO OSWALDO D'ALBUQUERQUE LIMA NET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37 de 24/04/2020</text:p>
          </table:table-cell>
          <table:table-cell office:value-type="date" office:date-value="2020-04-27T00:00:00" table:style-name="ce16">
            <text:p>27/4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338" table:style-name="ce13">
            <text:p>82338</text:p>
          </table:table-cell>
          <table:table-cell office:value-type="string" table:style-name="ce14">
            <text:p>ANDRÉ DE ARAÚJO ROSA CRUZ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ÚCLEO DE CIÊNCIA DE DADOS/SGE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68 de 06/05/2020</text:p>
          </table:table-cell>
          <table:table-cell office:value-type="date" office:date-value="2020-05-12T00:00:00" table:style-name="ce16">
            <text:p>12/5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4164" table:style-name="ce17">
            <text:p>24164</text:p>
          </table:table-cell>
          <table:table-cell office:value-type="string" table:style-name="ce18">
            <text:p>ANTONIO GOMES FERREIRA</text:p>
          </table:table-cell>
          <table:table-cell office:value-type="string" table:style-name="ce17">
            <text:p>Auditor-chefe / CC-6</text:p>
          </table:table-cell>
          <table:table-cell office:value-type="string" table:style-name="ce17">
            <text:p>AUDITORIA INTERNA/CNMP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Portaria CNMP Nº 72 de 21/05/2012; Apostila CNMP Nº 82 de 20/5/2015</text:p>
          </table:table-cell>
          <table:table-cell office:value-type="date" office:date-value="2012-05-23T00:00:00" table:style-name="ce19">
            <text:p>23/5/12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269" table:style-name="ce13">
            <text:p>82269</text:p>
          </table:table-cell>
          <table:table-cell office:value-type="string" table:style-name="ce14">
            <text:p>ARNALDO CORREIA DE ARAUJO FILHO</text:p>
          </table:table-cell>
          <table:table-cell office:value-type="string" table:style-name="ce13">
            <text:p>Assessor-chefe/ CC-4</text:p>
          </table:table-cell>
          <table:table-cell office:value-type="string" table:style-name="ce13">
            <text:p>COMISSÃO DA INFÂNCIA E JUVENTUDE/ 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70 DE 23/4/2015</text:p>
          </table:table-cell>
          <table:table-cell office:value-type="date" office:date-value="2015-04-27T00:00:00" table:style-name="ce16">
            <text:p>27/4/15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311" table:style-name="ce13">
            <text:p>82311</text:p>
          </table:table-cell>
          <table:table-cell office:value-type="string" table:style-name="ce14">
            <text:p>ARTHUR ALENCAR DE ANDRADE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GABINETE DO SECRETARIO-GERAL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<text:s/>Nº 131 de 13/04/2020</text:p>
          </table:table-cell>
          <table:table-cell office:value-type="date" office:date-value="2020-04-14T00:00:00" table:style-name="ce16">
            <text:p>14/4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19160" table:style-name="ce13">
            <text:p>19160</text:p>
          </table:table-cell>
          <table:table-cell office:value-type="string" table:style-name="ce14">
            <text:p>ARYANA ORTIZ DE ARAÚJO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INETE DO CONSELHEIRO LUIZ FERNANDO BANDEIRA DE MELLO FILHO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1 de 29/10/2013</text:p>
          </table:table-cell>
          <table:table-cell office:value-type="date" office:date-value="2013-10-31T00:00:00" table:style-name="ce16">
            <text:p>31/10/13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583" table:style-name="ce13">
            <text:p>82583</text:p>
          </table:table-cell>
          <table:table-cell office:value-type="string" table:style-name="ce14">
            <text:p>BENEDITO TORRES NETO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COORDENADORIA-GERAL/CN/CNMP<text:s text:c="2"/>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0 de 10/02/2020</text:p>
          </table:table-cell>
          <table:table-cell office:value-type="date" office:date-value="2020-02-11T00:00:00" table:style-name="ce16">
            <text:p>11/2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330" table:style-name="ce13">
            <text:p>82330</text:p>
          </table:table-cell>
          <table:table-cell office:value-type="string" table:style-name="ce14">
            <text:p>BONNIE VILAS BOAS SLAVIERO DE MEDEIROS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ÚCLEO DE COMUNICAÇÃO INTERNA/ASCOM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9 de 29/08/2017</text:p>
          </table:table-cell>
          <table:table-cell office:value-type="date" office:date-value="2017-08-31T00:00:00" table:style-name="ce16">
            <text:p>31/8/17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267" table:style-name="ce13">
            <text:p>22267</text:p>
          </table:table-cell>
          <table:table-cell office:value-type="string" table:style-name="ce14">
            <text:p>BRUNA MACHADO DAMACENA RIBEIRO</text:p>
          </table:table-cell>
          <table:table-cell office:value-type="string" table:style-name="ce13">
            <text:p>Assessora - Nivel III / CC-3</text:p>
          </table:table-cell>
          <table:table-cell office:value-type="string" table:style-name="ce13">
            <text:p>COMISSAO DE CONTROLE ADMINISTRATIVO E FINANCEIRO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77 de 30/10/2019</text:p>
          </table:table-cell>
          <table:table-cell office:value-type="date" office:date-value="2019-11-06T00:00:00" table:style-name="ce16">
            <text:p>6/11/19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679" table:style-name="ce13">
            <text:p>22679</text:p>
          </table:table-cell>
          <table:table-cell office:value-type="string" table:style-name="ce14">
            <text:p>BRUNA VIANA SILVEIRA PAES VALADÃO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UCLEO DE COMUNICACAO DIGITAL/SECOM/SG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39 de 05/03/2021</text:p>
          </table:table-cell>
          <table:table-cell office:value-type="date" office:date-value="2021-03-08T00:00:00" table:style-name="ce16">
            <text:p>8/3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300" table:style-name="ce17">
            <text:p>82300</text:p>
          </table:table-cell>
          <table:table-cell office:value-type="string" table:style-name="ce14">
            <text:p>CAMILA ABREU DOS SANTOS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COMISSÃO DE ACOMP. LEGISLATIVO E JURISPRUDÊNCIA/COMIS/CNMP</text:p>
          </table:table-cell>
          <table:table-cell office:value-type="string" table:style-name="ce13">
            <text:p>Sim</text:p>
          </table:table-cell>
          <table:table-cell office:value-type="string" table:style-name="ce17">
            <text:p>Portaria CNMP Nº 240 de 24/10/2018</text:p>
          </table:table-cell>
          <table:table-cell office:value-type="date" office:date-value="2018-10-26T00:00:00" table:style-name="ce19">
            <text:p>26/10/18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431" table:style-name="ce17">
            <text:p>82431</text:p>
          </table:table-cell>
          <table:table-cell office:value-type="string" table:style-name="ce14">
            <text:p>CAMILA GARCIA FERREIRA</text:p>
          </table:table-cell>
          <table:table-cell office:value-type="string" table:style-name="ce13">
            <text:p>Assistente / FC-3</text:p>
          </table:table-cell>
          <table:table-cell office:value-type="string" table:style-name="ce20">
            <text:p>NUCLEO DE ACOMPANHAMENTO DE DECISOES/AS-COCI/COCI/CN/CNMP</text:p>
          </table:table-cell>
          <table:table-cell office:value-type="string" table:style-name="ce13">
            <text:p>Sim</text:p>
          </table:table-cell>
          <table:table-cell office:value-type="string" table:style-name="ce17">
            <text:p>Portaria CNMP Nº 267 de 04/09/2020</text:p>
          </table:table-cell>
          <table:table-cell office:value-type="date" office:date-value="2020-09-09T00:00:00" table:style-name="ce19">
            <text:p>9/9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624" table:style-name="ce17">
            <text:p>82624</text:p>
          </table:table-cell>
          <table:table-cell office:value-type="string" table:style-name="ce14">
            <text:p>CAMILLE PIMENTEL DUARTE</text:p>
          </table:table-cell>
          <table:table-cell office:value-type="string" table:style-name="ce13">
            <text:p>Supervisora / CC-1</text:p>
          </table:table-cell>
          <table:table-cell office:value-type="string" table:style-name="ce13">
            <text:p>SERVICO DE ATENDIMENTO AO USUARIO/NST/STI/SG/CNMP</text:p>
          </table:table-cell>
          <table:table-cell office:value-type="string" table:style-name="ce13">
            <text:p>Sim</text:p>
          </table:table-cell>
          <table:table-cell office:value-type="string" table:style-name="ce17">
            <text:p>Portaria CNMP Nº 120 de 02/04/2020</text:p>
          </table:table-cell>
          <table:table-cell office:value-type="date" office:date-value="2020-04-03T00:00:00" table:style-name="ce19">
            <text:p>3/4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3694" table:style-name="ce13">
            <text:p>23694</text:p>
          </table:table-cell>
          <table:table-cell office:value-type="string" table:style-name="ce14">
            <text:p>CARLOS MAGNO QUEIROZ DE OLIVEIRA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SEÇÃO DE SERVIÇOS AUXILIARES/COGC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94, de 27/3/2014</text:p>
          </table:table-cell>
          <table:table-cell office:value-type="date" office:date-value="2014-03-31T00:00:00" table:style-name="ce16">
            <text:p>31/3/14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3702" table:style-name="ce13">
            <text:p>23702</text:p>
          </table:table-cell>
          <table:table-cell office:value-type="string" table:style-name="ce14">
            <text:p>CAROLINA SOARES NOLETO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COMISSÃO DA INFÂNCIA E JUVENTUDE/ 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237, de 13/8/2020</text:p>
          </table:table-cell>
          <table:table-cell office:value-type="date" office:date-value="2020-08-17T00:00:00" table:style-name="ce16">
            <text:p>17/8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369" table:style-name="ce13">
            <text:p>82369</text:p>
          </table:table-cell>
          <table:table-cell office:value-type="string" table:style-name="ce14">
            <text:p>CARTGEANNE GOMES DA SILVA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NÚCLEO DE SUPORTE TÉCNICO/ST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96 de 13/03/2020</text:p>
          </table:table-cell>
          <table:table-cell office:value-type="date" office:date-value="2020-03-18T00:00:00" table:style-name="ce16">
            <text:p>18/3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481" table:style-name="ce13">
            <text:p>82481</text:p>
          </table:table-cell>
          <table:table-cell office:value-type="string" table:style-name="ce14">
            <text:p>CÉSAR HIDEYUKI MARUNO JUSTINO</text:p>
          </table:table-cell>
          <table:table-cell office:value-type="string" table:style-name="ce13">
            <text:p>Chefe de Núcleo / FC-3</text:p>
          </table:table-cell>
          <table:table-cell office:value-type="string" table:style-name="ce13">
            <text:p>NÚCLEO DE PROCESSOS E EXCELÊNCIA ORGANIZACIONAL/ SGE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55 de 29/11/2018</text:p>
          </table:table-cell>
          <table:table-cell office:value-type="date" office:date-value="2018-11-30T00:00:00" table:style-name="ce16">
            <text:p>30/11/18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634" table:style-name="ce13">
            <text:p>82634</text:p>
          </table:table-cell>
          <table:table-cell office:value-type="string" table:style-name="ce14">
            <text:p>DANIEL AZEVEDO LOBO</text:p>
          </table:table-cell>
          <table:table-cell office:value-type="string" table:style-name="ce13">
            <text:p>Secretário-Geral Adjunto / CC-6</text:p>
          </table:table-cell>
          <table:table-cell office:value-type="string" table:style-name="ce13">
            <text:p>GABINETE DO SECRETARIO-GERAL ADJUNTO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Nº 109, de 30/06/2020</text:p>
          </table:table-cell>
          <table:table-cell office:value-type="date" office:date-value="2020-01-07T00:00:00" table:style-name="ce16">
            <text:p>7/1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477" table:style-name="ce13">
            <text:p>82477</text:p>
          </table:table-cell>
          <table:table-cell office:value-type="string" table:style-name="ce14">
            <text:p>DANIEL RIBEIRO SILVESTRE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GABINETE DO CONSELHEIRO MARCELO WEITZEL RABELLO DE SOUZA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Nº 343, de 10/11/2020</text:p>
          </table:table-cell>
          <table:table-cell office:value-type="date" office:date-value="2020-11-11T00:00:00" table:style-name="ce16">
            <text:p>11/11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16756" table:style-name="ce13">
            <text:p>16756</text:p>
          </table:table-cell>
          <table:table-cell office:value-type="string" table:style-name="ce14">
            <text:p>DANIELA NUNES FARIA</text:p>
          </table:table-cell>
          <table:table-cell office:value-type="string" table:style-name="ce13">
            <text:p>Secretária / CC-5</text:p>
          </table:table-cell>
          <table:table-cell office:value-type="string" table:style-name="ce13">
            <text:p>SECRETARIA PROCESSUAL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33 de 24/08/2011</text:p>
          </table:table-cell>
          <table:table-cell office:value-type="date" office:date-value="2011-08-26T00:00:00" table:style-name="ce16">
            <text:p>26/8/1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639" table:style-name="ce13">
            <text:p>82639</text:p>
          </table:table-cell>
          <table:table-cell office:value-type="string" table:style-name="ce14">
            <text:p>DANIELA SILVA REIS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GABINETE DA CONSELHEIRA SANDRA KRIEGER GONÇALVES/GAB12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155 de 15/09/2020</text:p>
          </table:table-cell>
          <table:table-cell office:value-type="date" office:date-value="2020-09-16T00:00:00" table:style-name="ce16">
            <text:p>16/9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476" table:style-name="ce13">
            <text:p>82476</text:p>
          </table:table-cell>
          <table:table-cell office:value-type="string" table:style-name="ce14">
            <text:p>DANIELE LIMA VORAKOSKI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GABINETE DO CONSELHEIRO LUCIANO NUNES MAIA FREIRE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50, de 10/03/2017</text:p>
          </table:table-cell>
          <table:table-cell office:value-type="date" office:date-value="2017-03-13T00:00:00" table:style-name="ce16">
            <text:p>13/3/17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458" table:style-name="ce13">
            <text:p>82458</text:p>
          </table:table-cell>
          <table:table-cell office:value-type="string" table:style-name="ce14">
            <text:p>EDUARDO FUTEMMA USHIKOSHI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UCLEO DE AUTUACÃO DISCIPLINAR/AS-CODI/CODI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20 de 02/12/2019</text:p>
          </table:table-cell>
          <table:table-cell office:value-type="date" office:date-value="2019-12-05T00:00:00" table:style-name="ce16">
            <text:p>5/12/19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322" table:style-name="ce13">
            <text:p>22322</text:p>
          </table:table-cell>
          <table:table-cell office:value-type="string" table:style-name="ce14">
            <text:p>ELDER GOMES DO ROSÁRIO MOREIRA</text:p>
          </table:table-cell>
          <table:table-cell office:value-type="string" table:style-name="ce13">
            <text:p>Supervisor / CC-1</text:p>
          </table:table-cell>
          <table:table-cell office:value-type="string" table:style-name="ce13">
            <text:p>SERVICO DE INFRAESTRUTURA DE PRODUCAO/NST/STI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39 de 24/04/2020</text:p>
          </table:table-cell>
          <table:table-cell office:value-type="date" office:date-value="2020-04-29T00:00:00" table:style-name="ce16">
            <text:p>29/4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272" table:style-name="ce13">
            <text:p>22272</text:p>
          </table:table-cell>
          <table:table-cell office:value-type="string" table:style-name="ce14">
            <text:p>ELISANGELA ANDRADE ROCHA OSÓRIO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ASSESSORIA DE POLÍTICAS DE TI/ST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6 de 28/06/2016</text:p>
          </table:table-cell>
          <table:table-cell office:value-type="date" office:date-value="2016-06-30T00:00:00" table:style-name="ce16">
            <text:p>30/6/16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108" table:style-name="ce13">
            <text:p>82108</text:p>
          </table:table-cell>
          <table:table-cell office:value-type="string" table:style-name="ce14">
            <text:p>ELIZÂNGELA CRISTIAN DIAS COELHO</text:p>
          </table:table-cell>
          <table:table-cell office:value-type="string" table:style-name="ce13">
            <text:p>Assessora Nível V / CC-5</text:p>
          </table:table-cell>
          <table:table-cell office:value-type="string" table:style-name="ce13">
            <text:p><text:s/>GABINETE DA PRESIDENCIA/PRESI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87 de 04/03/2020</text:p>
          </table:table-cell>
          <table:table-cell office:value-type="date" office:date-value="2020-03-05T00:00:00" table:style-name="ce16">
            <text:p>5/3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319" table:style-name="ce17">
            <text:p>22319</text:p>
          </table:table-cell>
          <table:table-cell office:value-type="string" table:style-name="ce18">
            <text:p>ERIC LOPEZ MEDEIROS DE SOUZA</text:p>
          </table:table-cell>
          <table:table-cell office:value-type="string" table:style-name="ce17">
            <text:p>Coordenador / CC-3</text:p>
          </table:table-cell>
          <table:table-cell office:value-type="string" table:style-name="ce17">
            <text:p>COORDENADORIA DE PROTOCOLO, AUTUACAO E DISTRIBUICAO/SPR/CNMP</text:p>
          </table:table-cell>
          <table:table-cell office:value-type="string" table:style-name="ce17">
            <text:p>Sim</text:p>
          </table:table-cell>
          <table:table-cell office:value-type="string" table:style-name="ce17">
            <text:p>Portaria CNMP Nº 6 de 09/01/2017</text:p>
          </table:table-cell>
          <table:table-cell office:value-type="date" office:date-value="2017-01-10T00:00:00" table:style-name="ce19">
            <text:p>10/1/17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16371" table:style-name="ce13">
            <text:p>16371</text:p>
          </table:table-cell>
          <table:table-cell office:value-type="string" table:style-name="ce14">
            <text:p>ERICK LAMARTINE LEAO JOCA</text:p>
          </table:table-cell>
          <table:table-cell office:value-type="string" table:style-name="ce13">
            <text:p>Supervisor / CC-1</text:p>
          </table:table-cell>
          <table:table-cell office:value-type="string" table:style-name="ce13">
            <text:p>SERVIÇOS DE SISTEMAS NACIONAIS/ST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85, de 21/3/2014</text:p>
          </table:table-cell>
          <table:table-cell office:value-type="date" office:date-value="2014-03-25T00:00:00" table:style-name="ce16">
            <text:p>25/3/14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302" table:style-name="ce13">
            <text:p>22302</text:p>
          </table:table-cell>
          <table:table-cell office:value-type="string" table:style-name="ce14">
            <text:p>FABIANA BITTENCOURT GARCIA SOARES DE LIMA</text:p>
          </table:table-cell>
          <table:table-cell office:value-type="string" table:style-name="ce13">
            <text:p>Secretária Administrativa Nível II / FC-2</text:p>
          </table:table-cell>
          <table:table-cell office:value-type="string" table:style-name="ce13">
            <text:p>COMISSAO PERMANENTE DE LICITACAO/SA/SG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Nº 168, de 06/05/2020</text:p>
          </table:table-cell>
          <table:table-cell office:value-type="date" office:date-value="2020-05-12T00:00:00" table:style-name="ce16">
            <text:p>12/5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17981" table:style-name="ce13">
            <text:p>17981</text:p>
          </table:table-cell>
          <table:table-cell office:value-type="string" table:style-name="ce14">
            <text:p>FABIANO RODRIGUES ALENCAR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SEGURANÇA E TRANSPORTE/SA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Nº 287, de 25/09/2020</text:p>
          </table:table-cell>
          <table:table-cell office:value-type="date" office:date-value="2020-10-01T00:00:00" table:style-name="ce16">
            <text:p>1/10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16639" table:style-name="ce13">
            <text:p>16639</text:p>
          </table:table-cell>
          <table:table-cell office:value-type="string" table:style-name="ce14">
            <text:p>FABIO AUGUSTO LIMA RODRIGUES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 IA DE OUVIDORI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86 de 04/11/19</text:p>
          </table:table-cell>
          <table:table-cell office:value-type="date" office:date-value="2019-11-08T00:00:00" table:style-name="ce16">
            <text:p>8/11/19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363" table:style-name="ce13">
            <text:p>82363</text:p>
          </table:table-cell>
          <table:table-cell office:value-type="string" table:style-name="ce14">
            <text:p>FELIPE ROCHA PORTELA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COMISSAO DE CONTROLE ADMINISTRATIVO E FINANCEIRO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78 de 30/10/2019</text:p>
          </table:table-cell>
          <table:table-cell office:value-type="date" office:date-value="2019-11-08T00:00:00" table:style-name="ce16">
            <text:p>8/11/19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319" table:style-name="ce13">
            <text:p>82319</text:p>
          </table:table-cell>
          <table:table-cell office:value-type="string" table:style-name="ce14">
            <text:p>FLÁVIA CRISTINA DE OLIVEIRA SANTOS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GABINETE <text:s/>DE CONSELHEIR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 de 5/2/2018</text:p>
          </table:table-cell>
          <table:table-cell office:value-type="date" office:date-value="2018-02-06T00:00:00" table:style-name="ce16">
            <text:p>6/2/18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454" table:style-name="ce13">
            <text:p>82454</text:p>
          </table:table-cell>
          <table:table-cell office:value-type="string" table:style-name="ce14">
            <text:p>FLÁVIO OLIVEIRA BARBOZA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13">
            <text:p>GABINETE CONSELHEIRO SILVIO ROBERTO OLIVEIRA DE AMORIM JUNIOR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<text:s/>Nº 180, de 04/10/2017</text:p>
          </table:table-cell>
          <table:table-cell office:value-type="date" office:date-value="2017-10-05T00:00:00" table:style-name="ce16">
            <text:p>5/10/17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500" table:style-name="ce13">
            <text:p>82500</text:p>
          </table:table-cell>
          <table:table-cell office:value-type="string" table:style-name="ce14">
            <text:p>FLÁVIO SANTOS DA FONSECA</text:p>
          </table:table-cell>
          <table:table-cell office:value-type="string" table:style-name="ce13">
            <text:p>Chefe da Seção / FC-2</text:p>
          </table:table-cell>
          <table:table-cell office:value-type="string" table:style-name="ce13">
            <text:p>SEÇÃO DE COMPRAS/CORDMCC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98 de 16/3/2020</text:p>
          </table:table-cell>
          <table:table-cell office:value-type="date" office:date-value="2020-03-23T00:00:00" table:style-name="ce16">
            <text:p>23/3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627" table:style-name="ce13">
            <text:p>82627</text:p>
          </table:table-cell>
          <table:table-cell office:value-type="string" table:style-name="ce14">
            <text:p>GILBERTO BARROS SANTOS</text:p>
          </table:table-cell>
          <table:table-cell office:value-type="string" table:style-name="ce13">
            <text:p>Chefe de Gabinete / CC-5</text:p>
          </table:table-cell>
          <table:table-cell office:value-type="string" table:style-name="ce13">
            <text:p>CHEFIA DE GABINETE DA SECRETARIA-GERAL/SG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130 de 13/04/2020</text:p>
          </table:table-cell>
          <table:table-cell office:value-type="date" office:date-value="2020-04-14T00:00:00" table:style-name="ce16">
            <text:p>14/4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17855" table:style-name="ce13">
            <text:p>17855</text:p>
          </table:table-cell>
          <table:table-cell office:value-type="string" table:style-name="ce14">
            <text:p>GILCIMAR RODRIGUES DOS SANTOS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ORÇAMENTO E FINANÇAS/SA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Nº 62.11 de 14/06/2011</text:p>
          </table:table-cell>
          <table:table-cell office:value-type="date" office:date-value="2011-06-15T00:00:00" table:style-name="ce16">
            <text:p>15/6/1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464" table:style-name="ce13">
            <text:p>82464</text:p>
          </table:table-cell>
          <table:table-cell office:value-type="string" table:style-name="ce14">
            <text:p>GUSTAVO DE CARVALHO DANTAS</text:p>
          </table:table-cell>
          <table:table-cell office:value-type="string" table:style-name="ce13">
            <text:p>Supervisor / CC-1</text:p>
          </table:table-cell>
          <table:table-cell office:value-type="string" table:style-name="ce13">
            <text:p>SERVICOS DE SISTEMAS INTERNOS/NG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58 de 19/9/2016</text:p>
          </table:table-cell>
          <table:table-cell office:value-type="date" office:date-value="2016-09-21T00:00:00" table:style-name="ce16">
            <text:p>21/9/16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297" table:style-name="ce17">
            <text:p>82297</text:p>
          </table:table-cell>
          <table:table-cell office:value-type="string" table:style-name="ce18">
            <text:p>HANNA IWAMOTO DE THUIN</text:p>
          </table:table-cell>
          <table:table-cell office:value-type="string" table:style-name="ce17">
            <text:p>Assistente / FC-3</text:p>
          </table:table-cell>
          <table:table-cell office:value-type="string" table:style-name="ce17">
            <text:p>COMISSAO DE DEFESA DOS DIREITOS FUNDAMENTAIS/COMIS/CNMP</text:p>
          </table:table-cell>
          <table:table-cell office:value-type="string" table:style-name="ce17">
            <text:p>Sim</text:p>
          </table:table-cell>
          <table:table-cell office:value-type="string" table:style-name="ce17">
            <text:p>Portaria CNMP Nº 386 de 21/12/2020</text:p>
          </table:table-cell>
          <table:table-cell office:value-type="date" office:date-value="2020-12-23T00:00:00" table:style-name="ce19">
            <text:p>23/12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3359" table:style-name="ce13">
            <text:p>23359</text:p>
          </table:table-cell>
          <table:table-cell office:value-type="string" table:style-name="ce14">
            <text:p>HELENO DE FARIAS DA FRANÇA JUNIOR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SEÇÃO DE PATRIMONIO/COMCC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51 de 08/05/2012</text:p>
          </table:table-cell>
          <table:table-cell office:value-type="date" office:date-value="2012-05-10T00:00:00" table:style-name="ce16">
            <text:p>10/5/12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238" table:style-name="ce13">
            <text:p>82238</text:p>
          </table:table-cell>
          <table:table-cell office:value-type="string" table:style-name="ce14">
            <text:p>ÍCARO MONTEIRO MENDES</text:p>
          </table:table-cell>
          <table:table-cell office:value-type="string" table:style-name="ce13">
            <text:p>Chefe de Núcleo / FC-3</text:p>
          </table:table-cell>
          <table:table-cell office:value-type="string" table:style-name="ce13">
            <text:p>NUCLEO DE CONTRATOS/NUCONT/COMCC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9 de 20/09/2018</text:p>
          </table:table-cell>
          <table:table-cell office:value-type="date" office:date-value="2018-09-21T00:00:00" table:style-name="ce16">
            <text:p>21/9/18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020" table:style-name="ce13">
            <text:p>82020</text:p>
          </table:table-cell>
          <table:table-cell office:value-type="string" table:style-name="ce14">
            <text:p>IGOR DOS SANTOS FISCHER</text:p>
          </table:table-cell>
          <table:table-cell office:value-type="string" table:style-name="ce13">
            <text:p>Chefe da Seção / FC-2</text:p>
          </table:table-cell>
          <table:table-cell office:value-type="string" table:style-name="ce13">
            <text:p>SEÇÃO DE EXECUÇÃO ORÇAMENTÁRIA E FINANCEIRA/COOFI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9 de 9/12/2013</text:p>
          </table:table-cell>
          <table:table-cell office:value-type="date" office:date-value="2013-12-10T00:00:00" table:style-name="ce16">
            <text:p>10/12/13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243" table:style-name="ce13">
            <text:p>22243</text:p>
          </table:table-cell>
          <table:table-cell office:value-type="string" table:style-name="ce14">
            <text:p>INÊS GOUVEA VIANA BORGES</text:p>
          </table:table-cell>
          <table:table-cell office:value-type="string" table:style-name="ce13">
            <text:p>Coordenadora / CC-3</text:p>
          </table:table-cell>
          <table:table-cell office:value-type="string" table:style-name="ce13">
            <text:p>COORDENADORIA DE MATERIAL, COMPRAS E CONTRATOS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51 de 22/8/2013</text:p>
          </table:table-cell>
          <table:table-cell office:value-type="date" office:date-value="2013-08-26T00:00:00" table:style-name="ce16">
            <text:p>26/8/13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626" table:style-name="ce13">
            <text:p>82626</text:p>
          </table:table-cell>
          <table:table-cell office:value-type="string" table:style-name="ce14">
            <text:p>JAIME DE CASSIO MIRANDA</text:p>
          </table:table-cell>
          <table:table-cell office:value-type="string" table:style-name="ce13">
            <text:p>Secretário-Geral</text:p>
          </table:table-cell>
          <table:table-cell office:value-type="string" table:style-name="ce13">
            <text:p>GABINETE DO SECRETARIO-GERAL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54 de 07/04/2020</text:p>
          </table:table-cell>
          <table:table-cell office:value-type="date" office:date-value="2020-04-09T00:00:00" table:style-name="ce16">
            <text:p>9/4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204" table:style-name="ce13">
            <text:p>82204</text:p>
          </table:table-cell>
          <table:table-cell office:value-type="string" table:style-name="ce14">
            <text:p>JAQUELINE BARBOSA PINTO SILVA</text:p>
          </table:table-cell>
          <table:table-cell office:value-type="string" table:style-name="ce13">
            <text:p>Chefe de Núcleo / FC-3</text:p>
          </table:table-cell>
          <table:table-cell office:value-type="string" table:style-name="ce13">
            <text:p>NUCLEO DE GESTAO ESTRATEGICA/SGE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23 de 11/09/2019</text:p>
          </table:table-cell>
          <table:table-cell office:value-type="date" office:date-value="2019-09-12T00:00:00" table:style-name="ce16">
            <text:p>12/9/19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15872" table:style-name="ce13">
            <text:p>15872</text:p>
          </table:table-cell>
          <table:table-cell office:value-type="string" table:style-name="ce14">
            <text:p>JOÃO BARBOSA LIMA</text:p>
          </table:table-cell>
          <table:table-cell office:value-type="string" table:style-name="ce13">
            <text:p>Assessor Chefe / CC-4</text:p>
          </table:table-cell>
          <table:table-cell office:value-type="string" table:style-name="ce13">
            <text:p>COMISSAO DE PLANEJAMENTO ESTRATEGICO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2 de 10/09/2015</text:p>
          </table:table-cell>
          <table:table-cell office:value-type="date" office:date-value="2015-09-11T00:00:00" table:style-name="ce16">
            <text:p>11/9/15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1015" table:style-name="ce13">
            <text:p>81015</text:p>
          </table:table-cell>
          <table:table-cell office:value-type="string" table:style-name="ce14">
            <text:p>JOSÉ AUGUSTO DE SOUZA PERES FILHO</text:p>
          </table:table-cell>
          <table:table-cell office:value-type="string" table:style-name="ce13">
            <text:p>Chefe de Gabinete / CC-6</text:p>
          </table:table-cell>
          <table:table-cell office:value-type="string" table:style-name="ce13">
            <text:p>CHEFIA DE GABINETE DA CORREGEDORIA NACIONAL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1 de 10/02/2020</text:p>
          </table:table-cell>
          <table:table-cell office:value-type="date" office:date-value="2020-02-11T00:00:00" table:style-name="ce16">
            <text:p>11/2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3940" table:style-name="ce13">
            <text:p>23940</text:p>
          </table:table-cell>
          <table:table-cell office:value-type="string" table:style-name="ce14">
            <text:p>JOSEFRAN BERNARDINO RIBEIRO DE SOUSA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GABINETE DO CONSELHEIRO LUCIANO NUNES MAIA FREIRE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4 de 17/09/2015</text:p>
          </table:table-cell>
          <table:table-cell office:value-type="date" office:date-value="2015-09-18T00:00:00" table:style-name="ce16">
            <text:p>18/9/15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471" table:style-name="ce13">
            <text:p>22471</text:p>
          </table:table-cell>
          <table:table-cell office:value-type="string" table:style-name="ce14">
            <text:p>JUCÉLIA FERREIRA DE ALBUQUERQUE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COMISSÃO DE PLANEJAMENTO ESTRATÉGICO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N° 214 de 30/09/2015</text:p>
          </table:table-cell>
          <table:table-cell office:value-type="date" office:date-value="2015-10-01T00:00:00" table:style-name="ce16">
            <text:p>1/10/15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842" table:style-name="ce13">
            <text:p>22842</text:p>
          </table:table-cell>
          <table:table-cell office:value-type="string" table:style-name="ce14">
            <text:p>JULIANA DAHER DELFINO TESOLIN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GABINETE DO CONSELHEIRO OSWALDO D'ALBUQUERQUE LIMA NETO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76 de 27/02/2020</text:p>
          </table:table-cell>
          <table:table-cell office:value-type="date" office:date-value="2020-03-03T00:00:00" table:style-name="ce16">
            <text:p>3/3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0470" table:style-name="ce13">
            <text:p>20470</text:p>
          </table:table-cell>
          <table:table-cell office:value-type="string" table:style-name="ce14">
            <text:p>JULIANA DE ARAUJO RIBEIRO PILONI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PROTOCOLO JURÍDICO/COPAD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1 de 18/05/2012</text:p>
          </table:table-cell>
          <table:table-cell office:value-type="date" office:date-value="2012-05-22T00:00:00" table:style-name="ce16">
            <text:p>22/5/12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587" table:style-name="ce13">
            <text:p>82587</text:p>
          </table:table-cell>
          <table:table-cell office:value-type="string" table:style-name="ce14">
            <text:p>JULIANA SILVA MENINO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GABINETE DA PRESIDENCIA/PRESI/ 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105 de 02/05/2019 Apostila CNMP Nº 33 de 09/03/2021</text:p>
          </table:table-cell>
          <table:table-cell office:value-type="date" office:date-value="2021-03-10T00:00:00" table:style-name="ce16">
            <text:p>10/3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364" table:style-name="ce13">
            <text:p>82364</text:p>
          </table:table-cell>
          <table:table-cell office:value-type="string" table:style-name="ce14">
            <text:p>KEILA DE CERQUEIRA SOUZA</text:p>
          </table:table-cell>
          <table:table-cell office:value-type="string" table:style-name="ce13">
            <text:p>Chefe de Seção/ FC- 2</text:p>
          </table:table-cell>
          <table:table-cell office:value-type="string" table:style-name="ce13">
            <text:p>COORDENADORIA DE PROCESSAMENTO DE FEITOS/SPR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75 de 30/10/2019</text:p>
          </table:table-cell>
          <table:table-cell office:value-type="date" office:date-value="2019-11-05T00:00:00" table:style-name="ce16">
            <text:p>5/11/19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577" table:style-name="ce13">
            <text:p>82577</text:p>
          </table:table-cell>
          <table:table-cell office:value-type="string" table:style-name="ce14">
            <text:p>LANNA MUNIZ MOREIRA LEMOS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COMISSAO DE DEFESA DOS DIREITOS FUNDAMENTAIS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49 de 11/03/2019</text:p>
          </table:table-cell>
          <table:table-cell office:value-type="date" office:date-value="2019-03-14T00:00:00" table:style-name="ce16">
            <text:p>14/3/19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301" table:style-name="ce13">
            <text:p>82301</text:p>
          </table:table-cell>
          <table:table-cell office:value-type="string" table:style-name="ce14">
            <text:p>LARISSA ALVES OCAMPOS</text:p>
          </table:table-cell>
          <table:table-cell office:value-type="string" table:style-name="ce17">
            <text:p>Assessor-Nível IV / CC-4</text:p>
          </table:table-cell>
          <table:table-cell office:value-type="string" table:style-name="ce13">
            <text:p><text:s/>GABINETE DA PRESIDENCIA/PRES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26 de 28/08/2020</text:p>
          </table:table-cell>
          <table:table-cell office:value-type="date" office:date-value="2019-09-01T00:00:00" table:style-name="ce16">
            <text:p>1/9/19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548" table:style-name="ce13">
            <text:p>82548</text:p>
          </table:table-cell>
          <table:table-cell office:value-type="string" table:style-name="ce14">
            <text:p>LARISSA LAGO BARBOSA BEZERIL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NUCLEO DE PLANEJAMENTO E EXECUCAO/AS-COCI/COCI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94 de 05/11/2019</text:p>
          </table:table-cell>
          <table:table-cell office:value-type="date" office:date-value="2019-11-08T00:00:00" table:style-name="ce16">
            <text:p>8/11/19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423" table:style-name="ce13">
            <text:p>82423</text:p>
          </table:table-cell>
          <table:table-cell office:value-type="string" table:style-name="ce14">
            <text:p>LELIO SIROLI RIBEIRO</text:p>
          </table:table-cell>
          <table:table-cell office:value-type="string" table:style-name="ce13">
            <text:p>Secretário / CC-4</text:p>
          </table:table-cell>
          <table:table-cell office:value-type="string" table:style-name="ce13">
            <text:p>SECRETARIA DE GESTAO DE PESSOAS/SGP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4 de 07/08/2019</text:p>
          </table:table-cell>
          <table:table-cell office:value-type="date" office:date-value="2019-08-09T00:00:00" table:style-name="ce16">
            <text:p>9/8/19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597" table:style-name="ce13">
            <text:p>82597</text:p>
          </table:table-cell>
          <table:table-cell office:value-type="string" table:style-name="ce14">
            <text:p>LENITA VIOLATO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ASSESSORIA DE IMPRENSA E JORNALISMO/SECOM 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8 de 05/03/2021</text:p>
          </table:table-cell>
          <table:table-cell office:value-type="date" office:date-value="2021-03-08T00:00:00" table:style-name="ce16">
            <text:p>8/3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246" table:style-name="ce13">
            <text:p>22246</text:p>
          </table:table-cell>
          <table:table-cell office:value-type="string" table:style-name="ce14">
            <text:p>LEONARDO BIGOSSI DE CASTRO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SEÇÃO DE MATERIAL/COMCC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52 de 08/05/2012</text:p>
          </table:table-cell>
          <table:table-cell office:value-type="date" office:date-value="2012-05-10T00:00:00" table:style-name="ce16">
            <text:p>10/5/12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318" table:style-name="ce13">
            <text:p>82318</text:p>
          </table:table-cell>
          <table:table-cell office:value-type="string" table:style-name="ce14">
            <text:p>LEONARDO DE CAMARGOS MARTINS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13">
            <text:p>ASSGAB01/ASSESSORIA DO GABINETE DO CONSELHEIRO LUIZ FERNANDO BANDEIRA DE MELLO FILHO/GAB01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4 de 09/03/2021</text:p>
          </table:table-cell>
          <table:table-cell office:value-type="date" office:date-value="2021-03-10T00:00:00" table:style-name="ce16">
            <text:p>10/3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620" table:style-name="ce13">
            <text:p>82620</text:p>
          </table:table-cell>
          <table:table-cell office:value-type="string" table:style-name="ce14">
            <text:p>LEONARDO RODRIGO FERREIRA</text:p>
          </table:table-cell>
          <table:table-cell office:value-type="string" table:style-name="ce13">
            <text:p>Secretário / CC-5</text:p>
          </table:table-cell>
          <table:table-cell office:value-type="string" table:style-name="ce13">
            <text:p>SECRETARIA DE GESTAO ESTRATEGICA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48 de 10/02/20</text:p>
          </table:table-cell>
          <table:table-cell office:value-type="date" office:date-value="2020-02-11T00:00:00" table:style-name="ce16">
            <text:p>11/2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312" table:style-name="ce13">
            <text:p>82312</text:p>
          </table:table-cell>
          <table:table-cell office:value-type="string" table:style-name="ce14">
            <text:p>LEONARDO RODRIGUES ANTUNES CAMINHA LUSTOSA</text:p>
          </table:table-cell>
          <table:table-cell office:value-type="string" table:style-name="ce13">
            <text:p>Chefe da Seção / FC-2</text:p>
          </table:table-cell>
          <table:table-cell office:value-type="string" table:style-name="ce13">
            <text:p>SECAO DE AUTUACAO/COPAD/SP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° 13 de 16/01/2017</text:p>
          </table:table-cell>
          <table:table-cell office:value-type="date" office:date-value="2017-01-17T00:00:00" table:style-name="ce16">
            <text:p>17/1/17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561" table:style-name="ce13">
            <text:p>82561</text:p>
          </table:table-cell>
          <table:table-cell office:value-type="string" table:style-name="ce14">
            <text:p>LIBIA DALVA DE MELO RODRIGUES ZAGHETTO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COMISSAO EXTRAORDINARIA DE APERFEIÇOAMENTO E FOMENTO DA ATUACAO DO MINISTERIO PUBLICO NA AREA DA SAUDE/COMIS/CNMP<text:s/>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° 154 de 14/09/2020</text:p>
          </table:table-cell>
          <table:table-cell office:value-type="date" office:date-value="2020-09-15T00:00:00" table:style-name="ce16">
            <text:p>15/9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298" table:style-name="ce13">
            <text:p>82298</text:p>
          </table:table-cell>
          <table:table-cell office:value-type="string" table:style-name="ce14">
            <text:p>LILIANE PESSOA SILVA</text:p>
          </table:table-cell>
          <table:table-cell office:value-type="string" table:style-name="ce13">
            <text:p>Assessora-Técnica / CC-2</text:p>
          </table:table-cell>
          <table:table-cell office:value-type="string" table:style-name="ce13">
            <text:p>DIVISÃO DE INFORMAÇÕES DE PESSOAL/ SGP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8 de 07/08/2019</text:p>
          </table:table-cell>
          <table:table-cell office:value-type="date" office:date-value="2019-08-09T00:00:00" table:style-name="ce16">
            <text:p>9/8/19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366" table:style-name="ce13">
            <text:p>82366</text:p>
          </table:table-cell>
          <table:table-cell office:value-type="string" table:style-name="ce14">
            <text:p>LÍVIA ABDALLA ARAUJO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INETE CONSELHEIRO SILVIO ROBERTO OLIVEIRA DE AMORIM JUNIO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38 de 30/10/2017</text:p>
          </table:table-cell>
          <table:table-cell office:value-type="date" office:date-value="2017-11-01T00:00:00" table:style-name="ce16">
            <text:p>1/11/17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284" table:style-name="ce13">
            <text:p>82284</text:p>
          </table:table-cell>
          <table:table-cell office:value-type="string" table:style-name="ce14">
            <text:p>LUANA DE PAULA BARROS LOSCHI CORREA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NUCLEO DE DIVULGACAO INSTITUCIONAL/SECOM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35 de 25/2/2015</text:p>
          </table:table-cell>
          <table:table-cell office:value-type="date" office:date-value="2015-02-26T00:00:00" table:style-name="ce16">
            <text:p>26/2/15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447" table:style-name="ce13">
            <text:p>22447</text:p>
          </table:table-cell>
          <table:table-cell office:value-type="string" table:style-name="ce14">
            <text:p>LUCIANA MARINHO SERRA NEGRA</text:p>
          </table:table-cell>
          <table:table-cell office:value-type="string" table:style-name="ce17">
            <text:p>Assessora Chefe/ CC-4</text:p>
          </table:table-cell>
          <table:table-cell office:value-type="string" table:style-name="ce13">
            <text:p>COMISSAO DE PRESERVACAO DA AUTONOMIA DO MINISTERIO PUBLICO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37 de 30/10/2017</text:p>
          </table:table-cell>
          <table:table-cell office:value-type="date" office:date-value="2017-11-01T00:00:00" table:style-name="ce16">
            <text:p>1/11/17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469" table:style-name="ce13">
            <text:p>82469</text:p>
          </table:table-cell>
          <table:table-cell office:value-type="string" table:style-name="ce14">
            <text:p>LUIS ALBERTO RODRIGUES DE ASSIS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SECAO DE APOIO A FISCALIZACAO TRABALHISTA/COGCS/SA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81 de 03/03/2020</text:p>
          </table:table-cell>
          <table:table-cell office:value-type="date" office:date-value="2020-03-06T00:00:00" table:style-name="ce16">
            <text:p>6/3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148" table:style-name="ce13">
            <text:p>82148</text:p>
          </table:table-cell>
          <table:table-cell office:value-type="string" table:style-name="ce14">
            <text:p>LUIZ LISERRE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ENGENHARIA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4 de 6/1/2014</text:p>
          </table:table-cell>
          <table:table-cell office:value-type="date" office:date-value="2014-01-07T00:00:00" table:style-name="ce16">
            <text:p>7/1/14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527" table:style-name="ce13">
            <text:p>82527</text:p>
          </table:table-cell>
          <table:table-cell office:value-type="string" table:style-name="ce14">
            <text:p>MAÍRA FEITOSA SERÓDIO ARAÚJO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ASSESSORIA ESPECIAL DA COORDENADORIA-GERAL/COGE/CN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249 de 10/11/2017</text:p>
          </table:table-cell>
          <table:table-cell office:value-type="date" office:date-value="2017-11-13T00:00:00" table:style-name="ce16">
            <text:p>13/11/17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596" table:style-name="ce13">
            <text:p>82596</text:p>
          </table:table-cell>
          <table:table-cell office:value-type="string" table:style-name="ce14">
            <text:p>MANOELLA GIL DE BRITO CAMPBELL MARQUES</text:p>
          </table:table-cell>
          <table:table-cell office:value-type="string" table:style-name="ce13">
            <text:p>Assessora Nivel IV / CC-4</text:p>
          </table:table-cell>
          <table:table-cell office:value-type="string" table:style-name="ce13">
            <text:p>GABINETE DO CONSELHEIRO OTAVIO LUIZ RODRIGUES JUNIOR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76 de 27/02/2020</text:p>
          </table:table-cell>
          <table:table-cell office:value-type="date" office:date-value="2020-03-03T00:00:00" table:style-name="ce16">
            <text:p>3/3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423" table:style-name="ce13">
            <text:p>22423</text:p>
          </table:table-cell>
          <table:table-cell office:value-type="string" table:style-name="ce14">
            <text:p>MARCELE DE OLIVEIRA E SILVA</text:p>
          </table:table-cell>
          <table:table-cell office:value-type="string" table:style-name="ce17">
            <text:p>Assistente / FC-3</text:p>
          </table:table-cell>
          <table:table-cell office:value-type="string" table:style-name="ce13">
            <text:p>NUCLEO DE CUMPRIMENTO DISCIPLINAR/AS-CODI/CODI/COGE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90 de 16/5/2018</text:p>
          </table:table-cell>
          <table:table-cell office:value-type="date" office:date-value="2018-05-18T00:00:00" table:style-name="ce16">
            <text:p>18/5/18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793" table:style-name="ce13">
            <text:p>22793</text:p>
          </table:table-cell>
          <table:table-cell office:value-type="string" table:style-name="ce14">
            <text:p>MARCELO TADEU DRUMOND DE CARNEIRO LOBO</text:p>
          </table:table-cell>
          <table:table-cell office:value-type="string" table:style-name="ce13">
            <text:p>Assessor Nivel IV / CC-4</text:p>
          </table:table-cell>
          <table:table-cell office:value-type="string" table:style-name="ce13">
            <text:p>ASSESSORIA JURIDICA/SG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224 de 23/10/2017</text:p>
          </table:table-cell>
          <table:table-cell office:value-type="date" office:date-value="2017-10-24T00:00:00" table:style-name="ce16">
            <text:p>24/10/17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17884" table:style-name="ce13">
            <text:p>17884</text:p>
          </table:table-cell>
          <table:table-cell office:value-type="string" table:style-name="ce14">
            <text:p>MARCIEL RUBENS DA SILVA</text:p>
          </table:table-cell>
          <table:table-cell office:value-type="string" table:style-name="ce13">
            <text:p>Presidente da Comissão Permanente de Licitação / CC-1</text:p>
          </table:table-cell>
          <table:table-cell office:value-type="string" table:style-name="ce13">
            <text:p>COMISSÃO PERMANENTE DE LICITAÇÃO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44 de 6/3/2013</text:p>
          </table:table-cell>
          <table:table-cell office:value-type="date" office:date-value="2013-03-08T00:00:00" table:style-name="ce16">
            <text:p>8/3/13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535" table:style-name="ce13">
            <text:p>82535</text:p>
          </table:table-cell>
          <table:table-cell office:value-type="string" table:style-name="ce14">
            <text:p>MARIANA BRUXEL DE VASCONCELOS</text:p>
          </table:table-cell>
          <table:table-cell office:value-type="string" table:style-name="ce17">
            <text:p>Secretária Administrativa Nível III / FC-3</text:p>
          </table:table-cell>
          <table:table-cell office:value-type="string" table:style-name="ce13">
            <text:p>COMISSAO DE MEIO AMBIENTE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 de 24/2/2021</text:p>
          </table:table-cell>
          <table:table-cell office:value-type="date" office:date-value="2021-02-26T00:00:00" table:style-name="ce16">
            <text:p>26/2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450" table:style-name="ce17">
            <text:p>22450</text:p>
          </table:table-cell>
          <table:table-cell office:value-type="string" table:style-name="ce18">
            <text:p>MARIANA REIS DE FREITAS</text:p>
          </table:table-cell>
          <table:table-cell office:value-type="string" table:style-name="ce17">
            <text:p>Secretária Administrativa Nível III / FC-3</text:p>
          </table:table-cell>
          <table:table-cell office:value-type="string" table:style-name="ce17">
            <text:p>GABINETE CONSELHEIRO OTAVIO LUIZ RODRIGUES JUNIOR/CNMP</text:p>
          </table:table-cell>
          <table:table-cell office:value-type="string" table:style-name="ce17">
            <text:p>Sim</text:p>
          </table:table-cell>
          <table:table-cell office:value-type="string" table:style-name="ce17">
            <text:p>Portaria CNMP Nº 76 de 27/02/2020</text:p>
          </table:table-cell>
          <table:table-cell office:value-type="date" office:date-value="2020-03-03T00:00:00" table:style-name="ce16">
            <text:p>3/3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332" table:style-name="ce17">
            <text:p>82332</text:p>
          </table:table-cell>
          <table:table-cell office:value-type="string" table:style-name="ce18">
            <text:p>MARINA FIGUEIREDO COELHO</text:p>
          </table:table-cell>
          <table:table-cell office:value-type="string" table:style-name="ce17">
            <text:p>Assistente / FC-3</text:p>
          </table:table-cell>
          <table:table-cell office:value-type="string" table:style-name="ce17">
            <text:p>COMISSÃO DE DEFESA DOS DIREITOS FUNDAMENTAIS/COMIS/CNMP</text:p>
          </table:table-cell>
          <table:table-cell office:value-type="string" table:style-name="ce17">
            <text:p>Sim</text:p>
          </table:table-cell>
          <table:table-cell office:value-type="string" table:style-name="ce17">
            <text:p>Portaria CNMP Nº 79 de 26/05/2020</text:p>
          </table:table-cell>
          <table:table-cell office:value-type="date" office:date-value="2020-05-28T00:00:00" table:style-name="ce16">
            <text:p>28/5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436" table:style-name="ce17">
            <text:p>82436</text:p>
          </table:table-cell>
          <table:table-cell office:value-type="string" table:style-name="ce18">
            <text:p>MATEUS WILLIG ARAÚJO</text:p>
          </table:table-cell>
          <table:table-cell office:value-type="string" table:style-name="ce13">
            <text:p>Secretário / CC-5</text:p>
          </table:table-cell>
          <table:table-cell office:value-type="string" table:style-name="ce17">
            <text:p>SECRETARIA DE ADMINISTRACAO/SG/CNMP</text:p>
          </table:table-cell>
          <table:table-cell office:value-type="string" table:style-name="ce17">
            <text:p>Sim</text:p>
          </table:table-cell>
          <table:table-cell office:value-type="string" table:style-name="ce17">
            <text:p>Portaria CNMP Nº 44 de05/02/2020</text:p>
          </table:table-cell>
          <table:table-cell office:value-type="date" office:date-value="2020-02-06T00:00:00" table:style-name="ce19">
            <text:p>6/2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261" table:style-name="ce13">
            <text:p>22261</text:p>
          </table:table-cell>
          <table:table-cell office:value-type="string" table:style-name="ce14">
            <text:p>MAURÍCIO MATIAS DA COSTA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GABINETE DA CONSELHEIRO FERNANDA MARINELA DE SOUSA SANTO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76 de 27/02/2020</text:p>
          </table:table-cell>
          <table:table-cell office:value-type="date" office:date-value="2020-03-03T00:00:00" table:style-name="ce16">
            <text:p>3/3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901" table:style-name="ce13">
            <text:p>22901</text:p>
          </table:table-cell>
          <table:table-cell office:value-type="string" table:style-name="ce14">
            <text:p>MICHELLE CAMARGO DIAS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21">
            <text:p>GABINETE DA PRESIDENCIA/PRESI/CNMP<text:s/>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27 de 28/08/2020</text:p>
          </table:table-cell>
          <table:table-cell office:value-type="date" office:date-value="2020-09-01T00:00:00" table:style-name="ce16">
            <text:p>1/9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328" table:style-name="ce13">
            <text:p>22328</text:p>
          </table:table-cell>
          <table:table-cell office:value-type="string" table:style-name="ce14">
            <text:p>NATHÁLIA BRÍGIDA GOMES BEZERRA</text:p>
          </table:table-cell>
          <table:table-cell office:value-type="string" table:style-name="ce13">
            <text:p>Chefe de Gabinete / CC-6</text:p>
          </table:table-cell>
          <table:table-cell office:value-type="string" table:style-name="ce13">
            <text:p>GABINETE DA PRESIDÊNCIA DO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87 de 04/03/2020</text:p>
          </table:table-cell>
          <table:table-cell office:value-type="date" office:date-value="2020-03-05T00:00:00" table:style-name="ce16">
            <text:p>5/3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440" table:style-name="ce13">
            <text:p>82440</text:p>
          </table:table-cell>
          <table:table-cell office:value-type="string" table:style-name="ce14">
            <text:p>NATHAN ROCKENBACH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13">
            <text:p>GABINETE DO CONSELHEIRO MARCELO WEITZEL RABELLO DE SOUZA/ 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61 de 28/3/2016</text:p>
          </table:table-cell>
          <table:table-cell office:value-type="date" office:date-value="2016-03-30T00:00:00" table:style-name="ce16">
            <text:p>30/3/16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258" table:style-name="ce13">
            <text:p>22258</text:p>
          </table:table-cell>
          <table:table-cell office:value-type="string" table:style-name="ce14">
            <text:p>PAMELA PATRICIA SILVA SOUZA</text:p>
          </table:table-cell>
          <table:table-cell office:value-type="string" table:style-name="ce13">
            <text:p><text:s/>Assessora Nível III / CC-3</text:p>
          </table:table-cell>
          <table:table-cell office:value-type="string" table:style-name="ce13">
            <text:p>COMISSÃO DO SISTEMA PRISIONAL E CONT. EXT. DA ATIV. POLICIAL E SEG. PÚBLICA /COMIS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18 de 26/06/2018</text:p>
          </table:table-cell>
          <table:table-cell office:value-type="date" office:date-value="2018-06-27T00:00:00" table:style-name="ce16">
            <text:p>27/6/18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17980" table:style-name="ce13">
            <text:p>17980</text:p>
          </table:table-cell>
          <table:table-cell office:value-type="string" table:style-name="ce14">
            <text:p>PATRICIA DE MOURA POLI DOS SANTOS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COMISSÃO DA INFÂNCIA E JUVENTUDE/ 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47 de 20/8/2013</text:p>
          </table:table-cell>
          <table:table-cell office:value-type="date" office:date-value="2013-08-22T00:00:00" table:style-name="ce16">
            <text:p>22/8/13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145" table:style-name="ce13">
            <text:p>82145</text:p>
          </table:table-cell>
          <table:table-cell office:value-type="string" table:style-name="ce14">
            <text:p>PATRICIA REIS MARQUES</text:p>
          </table:table-cell>
          <table:table-cell office:value-type="string" table:style-name="ce13">
            <text:p><text:s/>Assessora Nível III / CC-3</text:p>
          </table:table-cell>
          <table:table-cell office:value-type="string" table:style-name="ce17">
            <text:p>COMISSÃO DE ACOMP. LEGISLATIVO E JURISPRUDÊNCIA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74 de 08/05/2020</text:p>
          </table:table-cell>
          <table:table-cell office:value-type="date" office:date-value="2020-05-13T00:00:00" table:style-name="ce16">
            <text:p>13/5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034" table:style-name="ce13">
            <text:p>82034</text:p>
          </table:table-cell>
          <table:table-cell office:value-type="string" table:style-name="ce14">
            <text:p>PATRICIA TEIXEIRA DE OLIVEIRA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GABINETE DO CONSELHEIRO SEBASTIÃO VIEIRA CAIXET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79 de 30/8/2013</text:p>
          </table:table-cell>
          <table:table-cell office:value-type="date" office:date-value="2013-09-02T00:00:00" table:style-name="ce16">
            <text:p>2/9/13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15879" table:style-name="ce13">
            <text:p>15879</text:p>
          </table:table-cell>
          <table:table-cell office:value-type="string" table:style-name="ce14">
            <text:p>PAULO CÉLIO SOARES DA SILVA JÚNIOR</text:p>
          </table:table-cell>
          <table:table-cell office:value-type="string" table:style-name="ce13">
            <text:p>Secretário / CC-5</text:p>
          </table:table-cell>
          <table:table-cell office:value-type="string" table:style-name="ce13">
            <text:p>SECRETARIA DE TECNOLOGIA DA INFORMACAO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3 de 28/06/2016</text:p>
          </table:table-cell>
          <table:table-cell office:value-type="date" office:date-value="2016-06-30T00:00:00" table:style-name="ce16">
            <text:p>30/6/16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17942" table:style-name="ce13">
            <text:p>17942</text:p>
          </table:table-cell>
          <table:table-cell office:value-type="string" table:style-name="ce14">
            <text:p>PAULO JUNIOR WERLANG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GABINETE <text:s/>DO CONSELHEIRO DERMEVAL FARIAS GOME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8 de 18/10/2017</text:p>
          </table:table-cell>
          <table:table-cell office:value-type="date" office:date-value="2017-10-19T00:00:00" table:style-name="ce16">
            <text:p>19/10/17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334" table:style-name="ce13">
            <text:p>82334</text:p>
          </table:table-cell>
          <table:table-cell office:value-type="string" table:style-name="ce14">
            <text:p>PAULO MARCELO DUARTE MIRANDA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13">
            <text:p>GABINETE <text:s/>DA CONSELHEIRA SANDRA KRIEGER GONÇALVE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67 de 24/10/2019</text:p>
          </table:table-cell>
          <table:table-cell office:value-type="date" office:date-value="2019-10-30T00:00:00" table:style-name="ce16">
            <text:p>30/10/19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640" table:style-name="ce17">
            <text:p>82640</text:p>
          </table:table-cell>
          <table:table-cell office:value-type="string" table:style-name="ce18">
            <text:p>PEDRO PAULO NASCENTE MACEDO BICHUETTE</text:p>
          </table:table-cell>
          <table:table-cell office:value-type="string" table:style-name="ce17">
            <text:p>Assessor Nível IV / CC-4</text:p>
          </table:table-cell>
          <table:table-cell office:value-type="string" table:style-name="ce17">
            <text:p>GABINETE DA CONSELHEIRA FERNANDA MARINELA DE SOUSA SANTOS/GAB11/CNMP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Portaria CNMP Nº 156 de 15/09/2020</text:p>
          </table:table-cell>
          <table:table-cell office:value-type="date" office:date-value="2020-09-16T00:00:00" table:style-name="ce19">
            <text:p>16/9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384" table:style-name="ce13">
            <text:p>82384</text:p>
          </table:table-cell>
          <table:table-cell office:value-type="string" table:style-name="ce14">
            <text:p>PEROLA RODRIGUES ARAUJO</text:p>
          </table:table-cell>
          <table:table-cell office:value-type="string" table:style-name="ce17">
            <text:p>Secretária Administrativa Nível III / FC-3</text:p>
          </table:table-cell>
          <table:table-cell office:value-type="string" table:style-name="ce17">
            <text:p>GABINETE <text:s/>DO CONSELHEIRO SEBASTIAO VIEIRA CAIXET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7 de 14/06/2019</text:p>
          </table:table-cell>
          <table:table-cell office:value-type="date" office:date-value="2019-06-17T00:00:00" table:style-name="ce16">
            <text:p>17/6/19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18935" table:style-name="ce17">
            <text:p>18935</text:p>
          </table:table-cell>
          <table:table-cell office:value-type="string" table:style-name="ce18">
            <text:p>PRISCILA RIBEIRO MARTINS CERQUEIRA</text:p>
          </table:table-cell>
          <table:table-cell office:value-type="string" table:style-name="ce17">
            <text:p>Assessora-chefe / CC-4</text:p>
          </table:table-cell>
          <table:table-cell office:value-type="string" table:style-name="ce17">
            <text:p>COMISSÃO DE DEFESA DOS DIREITOS FUNDAMENTAIS/COMIS/CNMP</text:p>
          </table:table-cell>
          <table:table-cell office:value-type="string" table:style-name="ce17">
            <text:p>Sim</text:p>
          </table:table-cell>
          <table:table-cell office:value-type="string" table:style-name="ce17">
            <text:p>Portaria CNMP Nº 80 de 26/05/2020</text:p>
          </table:table-cell>
          <table:table-cell office:value-type="date" office:date-value="2020-05-28T00:00:00" table:style-name="ce19">
            <text:p>28/5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499" table:style-name="ce17">
            <text:p>82499</text:p>
          </table:table-cell>
          <table:table-cell office:value-type="string" table:style-name="ce18">
            <text:p>RAFAEL CAVALCANTE CUNHA BEZERRA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ASSESSORIA DE GESTAO DE PROJETOS/SGE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68 de 01/04/2019</text:p>
          </table:table-cell>
          <table:table-cell office:value-type="date" office:date-value="2019-04-03T00:00:00" table:style-name="ce19">
            <text:p>3/4/19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322" table:style-name="ce17">
            <text:p>82322</text:p>
          </table:table-cell>
          <table:table-cell office:value-type="string" table:style-name="ce18">
            <text:p>RAFAEL NOGUEIRA SOUSA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COMISSAO DO SISTEMA PRISIONAL, CONTROLE EXTERNO DA ATIVIDADE POLICIAL E SEGURANCA PUBLICA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39 de 14/08/2020</text:p>
          </table:table-cell>
          <table:table-cell office:value-type="date" office:date-value="2020-08-18T00:00:00" table:style-name="ce19">
            <text:p>18/8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0271" table:style-name="ce13">
            <text:p>20271</text:p>
          </table:table-cell>
          <table:table-cell office:value-type="string" table:style-name="ce14">
            <text:p>RAFAELA PIRES DE CASTRO OLIVEIRA</text:p>
          </table:table-cell>
          <table:table-cell office:value-type="string" table:style-name="ce13">
            <text:p>Coordenadora / CC-3</text:p>
          </table:table-cell>
          <table:table-cell office:value-type="string" table:style-name="ce13">
            <text:p>COORDENADORIA DE PROCESSAMENTO DE FEITOS/SP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31 de 24/08/2011</text:p>
          </table:table-cell>
          <table:table-cell office:value-type="date" office:date-value="2011-08-26T00:00:00" table:style-name="ce16">
            <text:p>26/8/1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3963" table:style-name="ce13">
            <text:p>23963</text:p>
          </table:table-cell>
          <table:table-cell office:value-type="string" table:style-name="ce14">
            <text:p>RAQUEL TAVARES DOURADO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INETE DO SECRETARIO-GERAL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6 de 28/01/2020</text:p>
          </table:table-cell>
          <table:table-cell office:value-type="date" office:date-value="2020-01-28T00:00:00" table:style-name="ce16">
            <text:p>28/1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3601" table:style-name="ce13">
            <text:p>23601</text:p>
          </table:table-cell>
          <table:table-cell office:value-type="string" table:style-name="ce14">
            <text:p>RENATA ALENCAR CAMPOLINA</text:p>
          </table:table-cell>
          <table:table-cell office:value-type="string" table:style-name="ce13">
            <text:p>Coordenadora / CC-3</text:p>
          </table:table-cell>
          <table:table-cell office:value-type="string" table:style-name="ce13">
            <text:p>COORDENADORIA DE AUDITORIA/AUDI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68 de 17/12/2015</text:p>
          </table:table-cell>
          <table:table-cell office:value-type="date" office:date-value="2015-12-21T00:00:00" table:style-name="ce16">
            <text:p>21/12/15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1461" table:style-name="ce13">
            <text:p>21461</text:p>
          </table:table-cell>
          <table:table-cell office:value-type="string" table:style-name="ce14">
            <text:p>RENATA GIRÃO CARNEIRO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COMISSÃO DE ACOMP. LEGISLATIVO E JURISPRUDÊNCIA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46 de 06/11/2018</text:p>
          </table:table-cell>
          <table:table-cell office:value-type="date" office:date-value="2018-11-07T00:00:00" table:style-name="ce16">
            <text:p>7/11/18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275" table:style-name="ce13">
            <text:p>22275</text:p>
          </table:table-cell>
          <table:table-cell office:value-type="string" table:style-name="ce14">
            <text:p>RENATO OHSE PEREIRA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ACOMPANHAMENTO DE DECISÕES/SP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16 de 16/07/2012</text:p>
          </table:table-cell>
          <table:table-cell office:value-type="date" office:date-value="2012-07-19T00:00:00" table:style-name="ce16">
            <text:p>19/7/12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473" table:style-name="ce13">
            <text:p>82473</text:p>
          </table:table-cell>
          <table:table-cell office:value-type="string" table:style-name="ce14">
            <text:p>ROBERTO ITAJAHY LOPES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COMISSÃO DE PLANEJAMENTO ESTRATEGICO/COMIS/CNMP</text:p>
          </table:table-cell>
          <table:table-cell office:value-type="string" table:style-name="ce13">
            <text:p>Não</text:p>
          </table:table-cell>
          <table:table-cell office:value-type="string" table:style-name="ce15">
            <text:p>Portaria SG/CNMP N° 15 de 16/01/2017</text:p>
          </table:table-cell>
          <table:table-cell office:value-type="date" office:date-value="2017-01-17T00:00:00" table:style-name="ce16">
            <text:p>17/1/17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0836" table:style-name="ce13">
            <text:p>20836</text:p>
          </table:table-cell>
          <table:table-cell office:value-type="string" table:style-name="ce14">
            <text:p>RODRIGO CIPRIANO DE ASSIS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NÚCLEO DE GESTÃO DE SISTEMAS/STI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Nº 62.17 de 14/06/2011</text:p>
          </table:table-cell>
          <table:table-cell office:value-type="date" office:date-value="2011-06-15T00:00:00" table:style-name="ce16">
            <text:p>15/6/1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031" table:style-name="ce13">
            <text:p>82031</text:p>
          </table:table-cell>
          <table:table-cell office:value-type="string" table:style-name="ce14">
            <text:p>ROGERIO CARNEIRO PAES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COMISSÃO DE PLANEJAMENTO ESTRATÉGICO/ COMIS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75 de 09/04/2013</text:p>
          </table:table-cell>
          <table:table-cell office:value-type="date" office:date-value="2013-04-15T00:00:00" table:style-name="ce16">
            <text:p>15/4/13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258" table:style-name="ce13">
            <text:p>82258</text:p>
          </table:table-cell>
          <table:table-cell office:value-type="string" table:style-name="ce14">
            <text:p>RONISE FALCÃO LOUREIRO REGO</text:p>
          </table:table-cell>
          <table:table-cell office:value-type="string" table:style-name="ce13">
            <text:p>Chefe de Núcleo / FC-3</text:p>
          </table:table-cell>
          <table:table-cell office:value-type="string" table:style-name="ce13">
            <text:p>NUCLEO DE REGISTROS PLENARIOS/COPF/SPR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9 de 20/09/2018</text:p>
          </table:table-cell>
          <table:table-cell office:value-type="date" office:date-value="2018-09-21T00:00:00" table:style-name="ce16">
            <text:p>21/9/18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875" table:style-name="ce13">
            <text:p>22875</text:p>
          </table:table-cell>
          <table:table-cell office:value-type="string" table:style-name="ce14">
            <text:p>RUITHER CARPENTIER BRAGA VALENTE</text:p>
          </table:table-cell>
          <table:table-cell office:value-type="string" table:style-name="ce13">
            <text:p>Assessor-Chefe / CC-5</text:p>
          </table:table-cell>
          <table:table-cell office:value-type="string" table:style-name="ce13">
            <text:p>ASSESSORIA TECNICA E JURIDICA/COGE/CN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Nº 202, de 18/10/2017</text:p>
          </table:table-cell>
          <table:table-cell office:value-type="date" office:date-value="2017-10-19T00:00:00" table:style-name="ce16">
            <text:p>19/10/17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577" table:style-name="ce13">
            <text:p>22577</text:p>
          </table:table-cell>
          <table:table-cell office:value-type="string" table:style-name="ce14">
            <text:p>SÉRGIO BRUNO AGUIAR URSULINO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PROG. ORÇAMENTÁRIA E FINANCEIRA/SP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79 de 30/10/2019</text:p>
          </table:table-cell>
          <table:table-cell office:value-type="date" office:date-value="2019-11-05T00:00:00" table:style-name="ce16">
            <text:p>5/11/19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531" table:style-name="ce13">
            <text:p>82531</text:p>
          </table:table-cell>
          <table:table-cell office:value-type="string" table:style-name="ce14">
            <text:p>THAIS DE CRUZ E ALVES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UCLEO DE CUMPRIMENTO DISCIPLINAR/AS-CODI/CODI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21 de 02/12/2019</text:p>
          </table:table-cell>
          <table:table-cell office:value-type="date" office:date-value="2019-12-05T00:00:00" table:style-name="ce16">
            <text:p>5/12/19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310" table:style-name="ce13">
            <text:p>82310</text:p>
          </table:table-cell>
          <table:table-cell office:value-type="string" table:style-name="ce14">
            <text:p>THALES CARVALHO SOARES DA SILVA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GESTAO DE CONTRATOS E SERVICOS/SA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83 de 03/03/2020</text:p>
          </table:table-cell>
          <table:table-cell office:value-type="date" office:date-value="2020-03-06T00:00:00" table:style-name="ce16">
            <text:p>6/3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3789" table:style-name="ce13">
            <text:p>23789</text:p>
          </table:table-cell>
          <table:table-cell office:value-type="string" table:style-name="ce14">
            <text:p>TIAGO DE CARVALHO PEREIRA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COMISSÃO DA INFANCIA E JUVENTUDE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42 de 6/11/2017</text:p>
          </table:table-cell>
          <table:table-cell office:value-type="date" office:date-value="2017-11-07T00:00:00" table:style-name="ce16">
            <text:p>7/11/17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520" table:style-name="ce13">
            <text:p>82520</text:p>
          </table:table-cell>
          <table:table-cell office:value-type="string" table:style-name="ce14">
            <text:p>VANESSA ISABELLA VILAS BOAS GUMIERO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SECRETARIA DE GABINETE/CGAB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96 de 05/11/2019</text:p>
          </table:table-cell>
          <table:table-cell office:value-type="date" office:date-value="2019-11-08T00:00:00" table:style-name="ce16">
            <text:p>8/11/19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3777" table:style-name="ce13">
            <text:p>23777</text:p>
          </table:table-cell>
          <table:table-cell office:value-type="string" table:style-name="ce14">
            <text:p>VANIZE DE FREITAS GUIMARÃES</text:p>
          </table:table-cell>
          <table:table-cell office:value-type="string" table:style-name="ce13">
            <text:p>Chefe da Seção / FC-2</text:p>
          </table:table-cell>
          <table:table-cell office:value-type="string" table:style-name="ce13">
            <text:p>COMISSAO DE CONTROLE ADMINISTRATIVO E FINANCEIRO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38 de 17/12/2019</text:p>
          </table:table-cell>
          <table:table-cell office:value-type="date" office:date-value="2019-12-19T00:00:00" table:style-name="ce16">
            <text:p>19/12/19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589" table:style-name="ce13">
            <text:p>82589</text:p>
          </table:table-cell>
          <table:table-cell office:value-type="string" table:style-name="ce14">
            <text:p>VERONICA KLEIN MALECHA SGABOSA MIRANDA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ASSESSORIA DE CERIMONIAL E EVENTOS/PRESI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173 de 28/06/2019</text:p>
          </table:table-cell>
          <table:table-cell office:value-type="date" office:date-value="2019-06-28T00:00:00" table:style-name="ce16">
            <text:p>28/6/19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630" table:style-name="ce13">
            <text:p>82630</text:p>
          </table:table-cell>
          <table:table-cell office:value-type="string" table:style-name="ce14">
            <text:p>VILMAR GARGALHONE CORREÂ</text:p>
          </table:table-cell>
          <table:table-cell office:value-type="string" table:style-name="ce13">
            <text:p>Secretário / CC-5</text:p>
          </table:table-cell>
          <table:table-cell office:value-type="string" table:style-name="ce13">
            <text:p>SECRETARIA DE PLANEJAMENTO ORCAMENTARIO/SG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179 de 21/05/2020</text:p>
          </table:table-cell>
          <table:table-cell office:value-type="date" office:date-value="2020-05-25T00:00:00" table:style-name="ce16">
            <text:p>25/5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304" table:style-name="ce13">
            <text:p>82304</text:p>
          </table:table-cell>
          <table:table-cell office:value-type="string" table:style-name="ce14">
            <text:p>VINÍCIUS DIEGO RESENDE DOS SANTOS</text:p>
          </table:table-cell>
          <table:table-cell office:value-type="string" table:style-name="ce13">
            <text:p>Chefe de Núcleo / FC-3</text:p>
          </table:table-cell>
          <table:table-cell office:value-type="string" table:style-name="ce13">
            <text:p>NÚCLEO DE GESTÃO DE CARREIRAS/COGP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9 de 20/09/2018</text:p>
          </table:table-cell>
          <table:table-cell office:value-type="date" office:date-value="2018-09-21T00:00:00" table:style-name="ce16">
            <text:p>21/9/18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419" table:style-name="ce13">
            <text:p>22419</text:p>
          </table:table-cell>
          <table:table-cell office:value-type="string" table:style-name="ce14">
            <text:p>VITOR WILLIAM DE SOUSA MARÇAL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ÚCLEO DE ACOMP. E AVALIAÇÃO/AUDIN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<text:s/>Nº 309 de 20/11/2019</text:p>
          </table:table-cell>
          <table:table-cell office:value-type="date" office:date-value="2019-11-25T00:00:00" table:style-name="ce16">
            <text:p>25/11/19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648" table:style-name="ce17">
            <text:p>82648</text:p>
          </table:table-cell>
          <table:table-cell office:value-type="string" table:style-name="ce18">
            <text:p>VIVIAN FERNANDES ECKHARDT</text:p>
          </table:table-cell>
          <table:table-cell office:value-type="string" table:style-name="ce17">
            <text:p>Coordenadora / CC-3</text:p>
          </table:table-cell>
          <table:table-cell office:value-type="string" table:style-name="ce17">
            <text:p>COORDENADORIA DE PLANOS E AVALIACAO/SPO/SG/CNMP</text:p>
          </table:table-cell>
          <table:table-cell office:value-type="string" table:style-name="ce17">
            <text:p>Sim</text:p>
          </table:table-cell>
          <table:table-cell office:value-type="string" table:style-name="ce22">
            <text:p>Portaria CNMP <text:s/>Nº <text:s/>378 de 14/12/2020</text:p>
          </table:table-cell>
          <table:table-cell office:value-type="date" office:date-value="2020-12-15T00:00:00" table:style-name="ce19">
            <text:p>15/12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0464" table:style-name="ce13">
            <text:p>20464</text:p>
          </table:table-cell>
          <table:table-cell office:value-type="string" table:style-name="ce14">
            <text:p>VIVIANE DE ALMEIDA SILVA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ASSESSORIA TECNICA DA SECRETARIA PROCESSUAL/SPR/SG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<text:s/>Nº 168 de 06/05/2020</text:p>
          </table:table-cell>
          <table:table-cell office:value-type="date" office:date-value="2020-05-12T00:00:00" table:style-name="ce16">
            <text:p>12/5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897" table:style-name="ce13">
            <text:p>22897</text:p>
          </table:table-cell>
          <table:table-cell office:value-type="string" table:style-name="ce14">
            <text:p>WESCLEY OLIVEIRA VIANA BARBOSA</text:p>
          </table:table-cell>
          <table:table-cell office:value-type="string" table:style-name="ce13">
            <text:p>Assessor Técnico / CC-2</text:p>
          </table:table-cell>
          <table:table-cell office:value-type="string" table:style-name="ce13">
            <text:p>DIVISÃO DE PAGAMENTO DE PESSOAL/SGP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92 de 1º/6/2015</text:p>
          </table:table-cell>
          <table:table-cell office:value-type="date" office:date-value="2015-06-02T00:00:00" table:style-name="ce16">
            <text:p>2/6/15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016" table:style-name="ce13">
            <text:p>82016</text:p>
          </table:table-cell>
          <table:table-cell office:value-type="string" table:style-name="ce14">
            <text:p>WILSON XIMENES LIMA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ÚCLEO DE COMUNICAÇÃO DIGITAL/ASCOM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64 de 15/09/2011</text:p>
          </table:table-cell>
          <table:table-cell office:value-type="date" office:date-value="2011-09-16T00:00:00" table:style-name="ce16">
            <text:p>16/9/11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string" table:style-name="ce23">
            <text:p>Fonte: Secretaria de Gestão de Pessoas – Sistema Mentorh</text:p>
          </table:table-cell>
          <table:table-cell table:style-name="ce23"/>
          <table:table-cell table:style-name="ce24"/>
          <table:table-cell table:number-columns-repeated="2" table:style-name="ce25"/>
          <table:table-cell table:style-name="ce24"/>
          <table:table-cell table:style-name="ce23"/>
          <table:table-cell table:style-name="ce10"/>
          <table:table-cell table:number-columns-repeated="16376" table:style-name="ce11"/>
        </table:table-row>
        <table:table-row table:style-name="ro9">
          <table:table-cell office:value-type="string" table:number-columns-spanned="2" table:number-rows-spanned="1" table:style-name="ce31">
            <text:p>Data da Última Atualização: 13/04/2021</text:p>
          </table:table-cell>
          <table:covered-table-cell/>
          <table:table-cell table:number-columns-repeated="2" table:style-name="ce24"/>
          <table:table-cell table:style-name="ce10"/>
          <table:table-cell table:number-columns-repeated="16379" table:style-name="ce11"/>
        </table:table-row>
        <table:table-row table:style-name="ro6">
          <table:table-cell table:number-columns-repeated="2" table:style-name="ce7"/>
          <table:table-cell table:number-columns-repeated="2" table:style-name="ce11"/>
          <table:table-cell table:style-name="ce26"/>
          <table:table-cell table:number-columns-repeated="2" table:style-name="ce7"/>
          <table:table-cell table:style-name="ce10"/>
          <table:table-cell table:number-columns-repeated="16376" table:style-name="ce11"/>
        </table:table-row>
        <table:table-row table:style-name="ro6">
          <table:table-cell table:number-columns-repeated="2" table:style-name="ce7"/>
          <table:table-cell table:style-name="ce27"/>
          <table:table-cell table:number-columns-repeated="2" table:style-name="ce26"/>
          <table:table-cell table:number-columns-repeated="2" table:style-name="ce7"/>
          <table:table-cell table:style-name="ce10"/>
          <table:table-cell table:number-columns-repeated="16376" table:style-name="ce11"/>
        </table:table-row>
        <table:table-row table:number-rows-repeated="3" table:style-name="ro6">
          <table:table-cell table:number-columns-repeated="3" table:style-name="ce7"/>
          <table:table-cell table:number-columns-repeated="2" table:style-name="ce26"/>
          <table:table-cell table:number-columns-repeated="2" table:style-name="ce7"/>
          <table:table-cell table:style-name="ce10"/>
          <table:table-cell table:number-columns-repeated="16376" table:style-name="ce11"/>
        </table:table-row>
        <table:table-row table:number-rows-repeated="104843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48425196850394in" fo:margin-bottom="0.182677165354331in" fo:margin-left="0.416141732283465in" fo:margin-right="0.344488188976378in" style:print-orientation="landscape" style:print-page-order="ltr" style:first-page-number="1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EDJAIRO</meta:initial-creator>
    <dc:creator>Windows10</dc:creator>
    <meta:creation-date>2020-06-15T18:24:13Z</meta:creation-date>
    <dc:date>2021-04-13T23:01:13Z</dc:date>
    <meta:editing-cycles>86</meta:editing-cycles>
  </office:meta>
</office:document-meta>
</file>