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9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E DE ARAUJO ROSA CRUZ</text:p>
          </table:table-cell>
          <table:table-cell office:value-type="string" table:style-name="ce13">
            <text:p>Chefe de Nu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9 de 01/04/20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86" table:style-name="ce13">
            <text:p>82586</text:p>
          </table:table-cell>
          <table:table-cell office:value-type="string" table:style-name="ce14">
            <text:p>CRISTINA NASCIMENTO DE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53 de 12/04/2019</text:p>
          </table:table-cell>
          <table:table-cell office:value-type="date" office:date-value="2019-04-16T00:00:00" table:style-name="ce15">
            <text:p>16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Secretária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0" table:style-name="ce13">
            <text:p>82030</text:p>
          </table:table-cell>
          <table:table-cell office:value-type="string" table:style-name="ce14">
            <text:p>IGOR VIDAL ARAUJ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6 de 18/12/2018</text:p>
          </table:table-cell>
          <table:table-cell office:value-type="date" office:date-value="2018-12-20T00:00:00" table:style-name="ce15">
            <text:p>20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70" table:style-name="ce13">
            <text:p>82370</text:p>
          </table:table-cell>
          <table:table-cell office:value-type="string" table:style-name="ce14">
            <text:p>JOAQUIM JOSÉ DE PAULA N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12/07/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</text:p>
          </table:table-cell>
          <table:table-cell office:value-type="date" office:date-value="2019-05-06T00:00:00" table:style-name="ce15">
            <text:p>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0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5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69" table:style-name="ce13">
            <text:p>82569</text:p>
          </table:table-cell>
          <table:table-cell office:value-type="string" table:style-name="ce14">
            <text:p>RENATA PINHO STUDART GOMES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PRESIDENCIA - 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5 de 18/12/2018</text:p>
          </table:table-cell>
          <table:table-cell office:value-type="date" office:date-value="2018-12-19T00:00:00" table:style-name="ce15">
            <text:p>19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2" table:style-name="ce13">
            <text:p>82502</text:p>
          </table:table-cell>
          <table:table-cell office:value-type="string" table:style-name="ce14">
            <text:p>RINALDO REIS LIMA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41 de 19/10/2018</text:p>
          </table:table-cell>
          <table:table-cell office:value-type="date" office:date-value="2018-10-23T00:00:00" table:style-name="ce15">
            <text:p>23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Á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ÁRIA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7 de 1/4/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Data da Última Atualização: 12/07/2019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Nayara Oliveira do Espírito Santo</dc:creator>
    <dc:date>2019-07-12T19:06:11Z</dc:date>
    <meta:print-date>2016-03-09T12:58:08Z</meta:print-date>
    <meta:editing-cycles>82</meta:editing-cycles>
    <meta:editing-duration>PT24538S</meta:editing-duration>
  </office:meta>
</office:document-meta>
</file>