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9" table:style-name="ce13">
            <text:p>82309</text:p>
          </table:table-cell>
          <table:table-cell office:value-type="string" table:style-name="ce14">
            <text:p>DIEGO ALONSO GOMES CAVALCANT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22/02/2017</text:p>
          </table:table-cell>
          <table:table-cell office:value-type="date" office:date-value="2017-02-24T00:00:00" table:style-name="ce15">
            <text:p>24/2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3/04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4-13T19:52:48Z</dc:date>
    <meta:print-date>2016-03-09T12:58:08Z</meta:print-date>
    <meta:editing-cycles>71</meta:editing-cycles>
    <meta:editing-duration>PT22010S</meta:editing-duration>
  </office:meta>
</office:document-meta>
</file>