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7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5"/>
          <table:table-cell table:style-name="ce16" table:number-columns-repeated="2"/>
          <table:table-cell table:style-name="ce21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5"/>
            <table:table-cell table:style-name="ce16" table:number-columns-repeated="2"/>
            <table:table-cell table:style-name="ce21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7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20" office:value-type="string" calcext:value-type="string" table:number-columns-spanned="1" table:number-rows-spanned="3">
              <text:p>Vínculo Efetivo</text:p>
            </table:table-cell>
            <table:table-cell table:style-name="ce22" office:value-type="string" calcext:value-type="string" table:number-columns-spanned="2" table:number-rows-spanned="2">
              <text:p>Nomeação</text:p>
            </table:table-cell>
            <table:covered-table-cell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2"/>
            <table:table-cell table:style-name="ce28"/>
            <table:table-cell table:style-name="ce29" table:number-columns-repeated="1016"/>
          </table:table-row>
          <table:table-row table:style-name="ro2">
            <table:covered-table-cell table:number-columns-repeated="5" table:style-name="ce3"/>
            <table:table-cell table:style-name="ce23" office:value-type="string" calcext:value-type="string">
              <text:p>Ato/portaria nº</text:p>
            </table:table-cell>
            <table:table-cell table:style-name="ce23" office:value-type="string" calcext:value-type="string">
              <text:p>Data Publicação</text:p>
            </table:table-cell>
            <table:table-cell table:style-name="ce28"/>
            <table:table-cell table:style-name="ce29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4" office:value-type="date" office:date-value="2016-02-05" calcext:value-type="date">
            <text:p>05/02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4" office:value-type="date" office:date-value="2013-11-20" calcext:value-type="date">
            <text:p>20/11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4" office:value-type="date" office:date-value="2013-09-05" calcext:value-type="date">
            <text:p>05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4" office:value-type="date" office:date-value="2014-09-08" calcext:value-type="date">
            <text:p>08/09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4" office:value-type="date" office:date-value="2013-10-01" calcext:value-type="date">
            <text:p>0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4" office:value-type="string" calcext:value-type="string">
            <text:p>01/12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ÇÃO DE PLANEJAMENTO E EXECUÇÕES DE INSPEÇÃO/NAOAT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4" office:value-type="date" office:date-value="2016-09-08" calcext:value-type="date">
            <text:p>08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5" office:value-type="date" office:date-value="2012-05-23" calcext:value-type="date">
            <text:p>23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4" office:value-type="date" office:date-value="2011-11-09" calcext:value-type="date">
            <text:p>09/11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4" office:value-type="date" office:date-value="2016-07-08" calcext:value-type="date">
            <text:p>08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4" office:value-type="date" office:date-value="2014-03-31" calcext:value-type="date">
            <text:p>31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37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4" office:value-type="date" office:date-value="2015-05-11" calcext:value-type="date">
            <text:p>11/05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4" office:value-type="date" office:date-value="2016-03-01" calcext:value-type="date">
            <text:p>01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4" office:value-type="date" office:date-value="2015-09-10" calcext:value-type="date">
            <text:p>10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2" calcext:value-type="float">
            <text:p>82452</text:p>
          </table:table-cell>
          <table:table-cell table:style-name="ce11" office:value-type="string" calcext:value-type="string">
            <text:p>DANIELLA FERREIRA VIEIRA LEITE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7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4" office:value-type="date" office:date-value="2012-03-15" calcext:value-type="date">
            <text:p>15/03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9" calcext:value-type="float">
            <text:p>82309</text:p>
          </table:table-cell>
          <table:table-cell table:style-name="ce11" office:value-type="string" calcext:value-type="string">
            <text:p>DIEGO ALONSO GOMES CAVALCANTI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9 de 22/02/20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4" office:value-type="date" office:date-value="2012-09-06" calcext:value-type="date">
            <text:p>06/09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4" office:value-type="date" office:date-value="2016-05-06" calcext:value-type="date">
            <text:p>06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4" office:value-type="date" office:date-value="2014-03-05" calcext:value-type="date">
            <text:p>0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4" office:value-type="date" office:date-value="2015-11-09" calcext:value-type="date">
            <text:p>09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9" calcext:value-type="float">
            <text:p>82319</text:p>
          </table:table-cell>
          <table:table-cell table:style-name="ce11" office:value-type="string" calcext:value-type="string">
            <text:p>FLÁVIA CRISTINA DE OLIVEIRA SANTOS</text:p>
          </table:table-cell>
          <table:table-cell table:style-name="ce4" office:value-type="string" calcext:value-type="string">
            <text:p>Assessor-Chefe / CC-5</text:p>
          </table:table-cell>
          <table:table-cell table:style-name="ce4" office:value-type="string" calcext:value-type="string">
            <text:p>ASSESSORIA DE PARECERES E DECISÕES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SG Nº 26 de 01/02/2017</text:p>
          </table:table-cell>
          <table:table-cell table:style-name="ce24" office:value-type="date" office:date-value="2017-02-02" calcext:value-type="date">
            <text:p>02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4" office:value-type="date" office:date-value="2016-07-22" calcext:value-type="date">
            <text:p>22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4" office:value-type="date" office:date-value="2016-06-20" calcext:value-type="date">
            <text:p>2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4" office:value-type="date" office:date-value="2015-11-20" calcext:value-type="date">
            <text:p>20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4" office:value-type="date" office:date-value="2016-05-25" calcext:value-type="date">
            <text:p>25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4" office:value-type="date" office:date-value="2016-06-17" calcext:value-type="date">
            <text:p>1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4" office:value-type="date" office:date-value="2016-09-21" calcext:value-type="date">
            <text:p>21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8" calcext:value-type="float">
            <text:p>82468</text:p>
          </table:table-cell>
          <table:table-cell table:style-name="ce11" office:value-type="string" calcext:value-type="string">
            <text:p>HELIELTON BARREIRA VASCONCELOS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79, de 11/10/16</text:p>
          </table:table-cell>
          <table:table-cell table:style-name="ce24" office:value-type="date" office:date-value="2016-10-14" calcext:value-type="date">
            <text:p>14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4" office:value-type="date" office:date-value="2014-02-04" calcext:value-type="date">
            <text:p>04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4" office:value-type="date" office:date-value="2013-08-29" calcext:value-type="date">
            <text:p>29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4" office:value-type="date" office:date-value="2013-12-10" calcext:value-type="date">
            <text:p>10/12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4" office:value-type="date" office:date-value="2013-08-26" calcext:value-type="date">
            <text:p>26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5" office:value-type="date" office:date-value="2015-08-05" calcext:value-type="date">
            <text:p>05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4" office:value-type="date" office:date-value="2015-09-18" calcext:value-type="date">
            <text:p>18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4" office:value-type="date" office:date-value="2012-05-22" calcext:value-type="date">
            <text:p>22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4" office:value-type="date" office:date-value="2012-05-16" calcext:value-type="date">
            <text:p>16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4" office:value-type="date" office:date-value="2015-11-26" calcext:value-type="date">
            <text:p>26/11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4" office:value-type="date" office:date-value="2012-05-10" calcext:value-type="date">
            <text:p>10/05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4" office:value-type="date" office:date-value="2014-03-25" calcext:value-type="date">
            <text:p>25/03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4" office:value-type="date" office:date-value="2016-09-15" calcext:value-type="date">
            <text:p>15/09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2" calcext:value-type="float">
            <text:p>82312</text:p>
          </table:table-cell>
          <table:table-cell table:style-name="ce11" office:value-type="string" calcext:value-type="string">
            <text:p>LEONARDO RODRIGUES ANTUNES CAMINHA LUSTOSA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COORDENADORIA DE PROTOCOLO, AUTUACAO E DISTRIBUICA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13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3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4" office:value-type="date" office:date-value="2015-02-26" calcext:value-type="date">
            <text:p>26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4" office:value-type="date" office:date-value="2015-08-26" calcext:value-type="date">
            <text:p>26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4" office:value-type="date" office:date-value="2014-01-07" calcext:value-type="date">
            <text:p>07/01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4" office:value-type="date" office:date-value="2011-10-06" calcext:value-type="date">
            <text:p>06/10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4" office:value-type="date" office:date-value="2013-03-08" calcext:value-type="date">
            <text:p>08/03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4" office:value-type="date" office:date-value="2015-09-11" calcext:value-type="date">
            <text:p>1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5" office:value-type="date" office:date-value="2015-07-28" calcext:value-type="date">
            <text:p>28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4" office:value-type="date" office:date-value="2015-10-26" calcext:value-type="date">
            <text:p>26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4" office:value-type="date" office:date-value="2016-10-05" calcext:value-type="date">
            <text:p>05/10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4" office:value-type="date" office:date-value="2016-07-07" calcext:value-type="date">
            <text:p>07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<text:s/>Nº 38 de 22/02/17</text:p>
          </table:table-cell>
          <table:table-cell table:style-name="ce24" office:value-type="date" office:date-value="2017-02-24" calcext:value-type="date">
            <text:p>24/02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4" office:value-type="date" office:date-value="2016-03-30" calcext:value-type="date">
            <text:p>30/03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4" office:value-type="date" office:date-value="2013-08-22" calcext:value-type="date">
            <text:p>22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4" office:value-type="date" office:date-value="2014-08-11" calcext:value-type="date">
            <text:p>11/08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4" office:value-type="date" office:date-value="2013-09-02" calcext:value-type="date">
            <text:p>02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4" office:value-type="date" office:date-value="2016-06-30" calcext:value-type="date">
            <text:p>30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4" office:value-type="date" office:date-value="2015-09-02" calcext:value-type="date">
            <text:p>02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4" office:value-type="date" office:date-value="2015-09-01" calcext:value-type="date">
            <text:p>01/09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5" office:value-type="date" office:date-value="2015-07-13" calcext:value-type="date">
            <text:p>13/07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4" office:value-type="date" office:date-value="2011-08-26" calcext:value-type="date">
            <text:p>26/08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4" office:value-type="date" office:date-value="2013-09-24" calcext:value-type="date">
            <text:p>24/09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4" office:value-type="date" office:date-value="2015-12-21" calcext:value-type="date">
            <text:p>21/1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Ã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4" office:value-type="date" office:date-value="2011-07-08" calcext:value-type="date">
            <text:p>08/07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4" office:value-type="date" office:date-value="2012-07-19" calcext:value-type="date">
            <text:p>19/07/12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4" office:value-type="date" office:date-value="2013-10-31" calcext:value-type="date">
            <text:p>31/10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73" calcext:value-type="float">
            <text:p>82473</text:p>
          </table:table-cell>
          <table:table-cell table:style-name="ce11" office:value-type="string" calcext:value-type="string">
            <text:p>ROBERTO ITAJAHY LOP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SG/CNMP N° 15 de 16/01/2017</text:p>
          </table:table-cell>
          <table:table-cell table:style-name="ce24" office:value-type="date" office:date-value="2017-01-17" calcext:value-type="date">
            <text:p>17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4" office:value-type="date" office:date-value="2013-04-15" calcext:value-type="date">
            <text:p>15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4" office:value-type="date" office:date-value="2015-04-27" calcext:value-type="date">
            <text:p>27/04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4" office:value-type="date" office:date-value="2013-04-30" calcext:value-type="date">
            <text:p>30/04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4" office:value-type="date" office:date-value="2015-08-24" calcext:value-type="date">
            <text:p>24/08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4" office:value-type="date" office:date-value="2016-01-07" calcext:value-type="date">
            <text:p>07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NE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-PRESI Nº 4 de 20/01/17</text:p>
          </table:table-cell>
          <table:table-cell table:style-name="ce24" office:value-type="date" office:date-value="2017-01-24" calcext:value-type="date">
            <text:p>24/01/17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5" office:value-type="date" office:date-value="2016-05-09" calcext:value-type="date">
            <text:p>09/05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4" office:value-type="date" office:date-value="2011-06-15" calcext:value-type="date">
            <text:p>15/06/11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4" office:value-type="date" office:date-value="2016-07-01" calcext:value-type="date">
            <text:p>01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4" office:value-type="date" office:date-value="2016-07-05" calcext:value-type="date">
            <text:p>05/07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4" office:value-type="date" office:date-value="2016-06-27" calcext:value-type="date">
            <text:p>27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4" office:value-type="date" office:date-value="2016-06-21" calcext:value-type="date">
            <text:p>21/06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4" office:value-type="date" office:date-value="2014-02-13" calcext:value-type="date">
            <text:p>13/02/14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4" office:value-type="date" office:date-value="2016-04-08" calcext:value-type="date">
            <text:p>08/04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4" office:value-type="date" office:date-value="2013-08-13" calcext:value-type="date">
            <text:p>13/08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4" office:value-type="date" office:date-value="2016-01-26" calcext:value-type="date">
            <text:p>26/01/16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4" office:value-type="date" office:date-value="2013-07-17" calcext:value-type="date">
            <text:p>17/07/13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4" office:value-type="date" office:date-value="2015-06-02" calcext:value-type="date">
            <text:p>02/06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4" office:value-type="date" office:date-value="2015-02-13" calcext:value-type="date">
            <text:p>13/02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4" office:value-type="date" office:date-value="2015-10-13" calcext:value-type="date">
            <text:p>13/10/15</text:p>
          </table:table-cell>
          <table:table-cell table:style-name="ce28"/>
          <table:table-cell table:style-name="ce29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4" office:value-type="date" office:date-value="2011-09-16" calcext:value-type="date">
            <text:p>16/09/11</text:p>
          </table:table-cell>
          <table:table-cell table:style-name="ce28"/>
          <table:table-cell table:style-name="ce29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4" table:number-columns-repeated="2"/>
          <table:table-cell table:style-name="ce18" table:number-columns-repeated="2"/>
          <table:table-cell table:style-name="ce14"/>
          <table:table-cell table:style-name="ce26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07/03/2017</text:p>
          </table:table-cell>
          <table:covered-table-cell table:style-name="ce7"/>
          <table:table-cell table:style-name="ce14"/>
          <table:table-cell table:style-name="ce18" table:number-columns-repeated="2"/>
          <table:table-cell table:style-name="ce14" table:number-columns-repeated="2"/>
          <table:table-cell table:number-columns-repeated="1017"/>
        </table:table-row>
        <table:table-row table:style-name="ro2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5:45:17.29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07T15:54:58.121000000</dc:date>
    <meta:print-date>2016-03-09T12:58:08</meta:print-date>
    <meta:generator>LibreOffice/4.4.7.2$Windows_x86 LibreOffice_project/f3153a8b245191196a4b6b9abd1d0da16eead600</meta:generator>
    <meta:editing-duration>PT3H34M30S</meta:editing-duration>
    <meta:editing-cycles>34</meta:editing-cycles>
    <meta:document-statistic meta:table-count="1" meta:cell-count="880" meta:object-count="0"/>
  </office:meta>
</office:document-meta>
</file>