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2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style-name="ce8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82496" table:style-name="ce14">
            <text:p>82496</text:p>
          </table:table-cell>
          <table:table-cell office:value-type="string" table:style-name="ce15">
            <text:p>ADRIANA ZAWADA MELO</text:p>
          </table:table-cell>
          <table:table-cell office:value-type="string" table:style-name="ce14">
            <text:p>Secretária-Geral / CNE</text:p>
          </table:table-cell>
          <table:table-cell office:value-type="string" table:style-name="ce14">
            <text:p>GABINETE DA SECRETÁRIA-GERAL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-PRESI Nº 98 de 18/09/17</text:p>
          </table:table-cell>
          <table:table-cell office:value-type="date" office:date-value="2017-09-20T00:00:00" table:style-name="ce16">
            <text:p>20/9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31 de 3/2/16</text:p>
          </table:table-cell>
          <table:table-cell office:value-type="date" office:date-value="2016-02-05T00:00:00" table:style-name="ce16">
            <text:p>5/2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INETE CONSELHEIRO MARCELO WEITZEL RABELLO DE SOUZ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65 de 19/11/13</text:p>
          </table:table-cell>
          <table:table-cell office:value-type="date" office:date-value="2013-11-20T00:00:00" table:style-name="ce16">
            <text:p>20/11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24" table:style-name="ce14">
            <text:p>82124</text:p>
          </table:table-cell>
          <table:table-cell office:value-type="string" table:style-name="ce15">
            <text:p>ANA DALVA SARAIVA MIRANDA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CONSELHEIRO ERICK VENANCIO LIMA DO NASCIMENTO/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CNMP Nº 284 de 4/09/13</text:p>
          </table:table-cell>
          <table:table-cell office:value-type="date" office:date-value="2013-09-05T00:00:00" table:style-name="ce16">
            <text:p>5/9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171 de 5/9/14</text:p>
          </table:table-cell>
          <table:table-cell office:value-type="date" office:date-value="2014-09-08T00:00:00" table:style-name="ce16">
            <text:p>8/9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15">
            <text:p>ANA LETÍCIA LAYDNER CRUZ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ORDENADORIA DE ATIVIDADE DISCIPLINAR, PROTOCOLO E EXPEDICAO/COGE/CN/CNMP</text:p>
          </table:table-cell>
          <table:table-cell office:value-type="string" table:style-name="ce14">
            <text:p>Sim</text:p>
          </table:table-cell>
          <table:table-cell office:value-type="string" table:style-name="ce17">
            <text:p>Portaria CNMP <text:s/>Nº 109 de 2/6/17</text:p>
          </table:table-cell>
          <table:table-cell office:value-type="date" office:date-value="2017-06-05T00:00:00" table:style-name="ce16">
            <text:p>5/6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1062" table:style-name="ce14">
            <text:p>21062</text:p>
          </table:table-cell>
          <table:table-cell office:value-type="string" table:style-name="ce15">
            <text:p>ANA LETICIA PROCOPIO COSTA</text:p>
          </table:table-cell>
          <table:table-cell office:value-type="string" table:style-name="ce14">
            <text:p>Assessora-chefe / CC-4</text:p>
          </table:table-cell>
          <table:table-cell office:value-type="string" table:style-name="ce14">
            <text:p>ASSESSORIA JURÍDICA/SA/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CNMP Nº 62.7 de 14/06/11</text:p>
          </table:table-cell>
          <table:table-cell office:value-type="date" office:date-value="2011-06-15T00:00:00" table:style-name="ce16">
            <text:p>15/6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 TEIXEIRA<text:s/>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25 de 23/10/17</text:p>
          </table:table-cell>
          <table:table-cell office:value-type="date" office:date-value="2017-10-24T00:00:00" table:style-name="ce16">
            <text:p>24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71 de 28/02/14</text:p>
          </table:table-cell>
          <table:table-cell office:value-type="date" office:date-value="2014-03-05T00:00:00" table:style-name="ce16">
            <text:p>5/3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15">
            <text:p>ANDRÉ MOLINAR VELOS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NÚCLEO DE CADASTRO DE PESSOAL/DIIP/COGP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53, de 30/11/15</text:p>
          </table:table-cell>
          <table:table-cell office:value-type="string" table:style-name="ce16">
            <text:p>01/12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12; Apostila CNMP Nº 82 de 20/5/15</text:p>
          </table:table-cell>
          <table:table-cell office:value-type="date" office:date-value="2012-05-23T00:00:00" table:style-name="ce19">
            <text:p>23/5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UJO FILH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 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70 DE 23/4/15</text:p>
          </table:table-cell>
          <table:table-cell office:value-type="date" office:date-value="2015-04-27T00:00:00" table:style-name="ce16">
            <text:p>27/4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ÚJ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INETE CONSELHEIRO LUIZ FERNANDO BANDEIRA DE MELLO FILHO/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51 de 29/10/13</text:p>
          </table:table-cell>
          <table:table-cell office:value-type="date" office:date-value="2013-10-31T00:00:00" table:style-name="ce16">
            <text:p>31/10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30" table:style-name="ce14">
            <text:p>82330</text:p>
          </table:table-cell>
          <table:table-cell office:value-type="string" table:style-name="ce15">
            <text:p>BONNIE VILAS BOAS SLAVIERO DE MEDEIROS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CA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59 de 29/08/17</text:p>
          </table:table-cell>
          <table:table-cell office:value-type="date" office:date-value="2017-08-31T00:00:00" table:style-name="ce16">
            <text:p>31/8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O SIST. PRISIONAL, CONTR.EXTERNO DA ATIV. POLICIAL E SEG. PÚBLICA/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97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INETE DA SECRETÁRIA-GERAL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06 de 08/11/11</text:p>
          </table:table-cell>
          <table:table-cell office:value-type="date" office:date-value="2011-11-09T00:00:00" table:style-name="ce16">
            <text:p>9/11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172 de 6/7/16</text:p>
          </table:table-cell>
          <table:table-cell office:value-type="date" office:date-value="2016-07-08T00:00:00" table:style-name="ce16">
            <text:p>8/7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5 de 12/2/2015</text:p>
          </table:table-cell>
          <table:table-cell office:value-type="date" office:date-value="2015-02-13T00:00:00" table:style-name="ce16">
            <text:p>13/2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SERVIÇOS AUXILIARES/COGC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94, de 27/3/14</text:p>
          </table:table-cell>
          <table:table-cell office:value-type="date" office:date-value="2014-03-31T00:00:00" table:style-name="ce16">
            <text:p>31/3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ÃO DA INFÂNCIA E JUVENTUDE/ 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62 de 27/8/13</text:p>
          </table:table-cell>
          <table:table-cell office:value-type="date" office:date-value="2013-08-29T00:00:00" table:style-name="ce16">
            <text:p>29/8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97" table:style-name="ce14">
            <text:p>82497</text:p>
          </table:table-cell>
          <table:table-cell office:value-type="string" table:style-name="ce15">
            <text:p>CLAUDIO FLORES DA SILVA</text:p>
          </table:table-cell>
          <table:table-cell office:value-type="string" table:style-name="ce14">
            <text:p>Chefe de Gabinete / CC-5</text:p>
          </table:table-cell>
          <table:table-cell office:value-type="string" table:style-name="ce14">
            <text:p>CHEFIA DE GABINETE DA SECRETARIA GERAL/GAB/SG/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CNMP Nº 181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AUDIO LIMA AGUIAR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ÚCLEO DE ORGANIZAÇÃO E NORMATIZAÇÃO/ SGE/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78 de 8/5/15</text:p>
          </table:table-cell>
          <table:table-cell office:value-type="date" office:date-value="2015-05-11T00:00:00" table:style-name="ce16">
            <text:p>11/5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<text:s text:c="2"/>COORDENADORIA DE PLANOS E AVALIAÇÃO/SP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62.15 de 14/06/11</text:p>
          </table:table-cell>
          <table:table-cell office:value-type="date" office:date-value="2011-06-15T00:00:00" table:style-name="ce16">
            <text:p>15/6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4">
            <text:p>Chefe de Seção/ FC- 2</text:p>
          </table:table-cell>
          <table:table-cell office:value-type="string" table:style-name="ce14">
            <text:p>SEÇÃO DE ATOS PROCESSUAIS/COPF/SPR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43 de 29/2/16</text:p>
          </table:table-cell>
          <table:table-cell office:value-type="date" office:date-value="2016-03-01T00:00:00" table:style-name="ce16">
            <text:p>1/3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87 de 8/9/2015</text:p>
          </table:table-cell>
          <table:table-cell office:value-type="date" office:date-value="2015-09-10T00:00:00" table:style-name="ce16">
            <text:p>10/9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PROCESSUAL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33 de 24/08/11</text:p>
          </table:table-cell>
          <table:table-cell office:value-type="date" office:date-value="2011-08-26T00:00:00" table:style-name="ce16">
            <text:p>26/8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76" table:style-name="ce14">
            <text:p>82476</text:p>
          </table:table-cell>
          <table:table-cell office:value-type="string" table:style-name="ce15">
            <text:p>DANIELE LIMA VORAKOSKI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LUCIANO NUNES MAIA FREIRE/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CNMP Nº 50, de 10/03/17</text:p>
          </table:table-cell>
          <table:table-cell office:value-type="date" office:date-value="2017-03-13T00:00:00" table:style-name="ce16">
            <text:p>13/3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198" table:style-name="ce14">
            <text:p>23198</text:p>
          </table:table-cell>
          <table:table-cell office:value-type="string" table:style-name="ce15">
            <text:p>DANILO SERGIO DE ANDRADE TECHI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CONSELHEIRO LEONARDO ACCIOLY DA SILVA/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CNMP Nº 11 de 09/03/12</text:p>
          </table:table-cell>
          <table:table-cell office:value-type="date" office:date-value="2012-03-15T00:00:00" table:style-name="ce16">
            <text:p>15/3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09" table:style-name="ce14">
            <text:p>82309</text:p>
          </table:table-cell>
          <table:table-cell office:value-type="string" table:style-name="ce15">
            <text:p>DIEGO ALONSO GOMES CAVALCANTI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TIVIDADE DISCIPLINAR/CODPE/COGE/C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39 de 22/02/2017</text:p>
          </table:table-cell>
          <table:table-cell office:value-type="date" office:date-value="2017-02-24T00:00:00" table:style-name="ce16">
            <text:p>24/2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 DE INFRAESTRUTURA DE PRODUÇÃO/STI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57 de 04/09/12</text:p>
          </table:table-cell>
          <table:table-cell office:value-type="date" office:date-value="2012-09-06T00:00:00" table:style-name="ce16">
            <text:p>6/9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33 de 26/10/17</text:p>
          </table:table-cell>
          <table:table-cell office:value-type="date" office:date-value="2017-10-27T00:00:00" table:style-name="ce16">
            <text:p>27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504" table:style-name="ce14">
            <text:p>82504</text:p>
          </table:table-cell>
          <table:table-cell office:value-type="string" table:style-name="ce15">
            <text:p>EDUARDO PIMENTEL DE VASCONCELOS AQUIN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DERMEVAL FARIAS GOME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11 de 18/10/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ÓRIO</text:p>
          </table:table-cell>
          <table:table-cell office:value-type="string" table:style-name="ce14">
            <text:p>Assessora Nível III/ CC-3</text:p>
          </table:table-cell>
          <table:table-cell office:value-type="string" table:style-name="ce14">
            <text:p>ASSESSORIA DE POLÍTICAS DE TI/STI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08" table:style-name="ce14">
            <text:p>82108</text:p>
          </table:table-cell>
          <table:table-cell office:value-type="string" table:style-name="ce15">
            <text:p>ELIZÂNGELA CRISTIAN DIAS COELH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<text:s/>GABINETE CONSELHEIRO LAURO MACHADO NOGUEIRA/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CNMP Nº271 de 28/8/13</text:p>
          </table:table-cell>
          <table:table-cell office:value-type="date" office:date-value="2013-08-29T00:00:00" table:style-name="ce16">
            <text:p>29/8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4">
            <text:p>Chefe de Seção / FC- 2</text:p>
          </table:table-cell>
          <table:table-cell office:value-type="string" table:style-name="ce14">
            <text:p>COORDENADORIA DE PROTOCOLO, AUTUACAO E DISTRIBUICAO/SPR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61 de 04/09/12</text:p>
          </table:table-cell>
          <table:table-cell office:value-type="date" office:date-value="2012-09-06T00:00:00" table:style-name="ce16">
            <text:p>6/9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NACIONAIS/STI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85, de 21/3/14</text:p>
          </table:table-cell>
          <table:table-cell office:value-type="date" office:date-value="2014-03-25T00:00:00" table:style-name="ce16">
            <text:p>25/3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44" table:style-name="ce14">
            <text:p>82344</text:p>
          </table:table-cell>
          <table:table-cell office:value-type="string" table:style-name="ce15">
            <text:p>ERLENE MARIA COELHO AVELINO</text:p>
          </table:table-cell>
          <table:table-cell office:value-type="string" table:style-name="ce14">
            <text:p>Chefe da Seção / FC-2</text:p>
          </table:table-cell>
          <table:table-cell office:value-type="string" table:style-name="ce14">
            <text:p>SEÇÃO DE COMPRAS/CORDMCC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98 de 5/5/16</text:p>
          </table:table-cell>
          <table:table-cell office:value-type="date" office:date-value="2016-05-06T00:00:00" table:style-name="ce16">
            <text:p>6/5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4">
            <text:p>Secretária Administrativa Nível II / FC-2</text:p>
          </table:table-cell>
          <table:table-cell office:value-type="string" table:style-name="ce14">
            <text:p>COMISSAO PERMANENTE DE LICITACAO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70, de 28/2/14</text:p>
          </table:table-cell>
          <table:table-cell office:value-type="date" office:date-value="2014-03-05T00:00:00" table:style-name="ce16">
            <text:p>5/3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GESTÃO DE PESSOAS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42 de 20/6/16</text:p>
          </table:table-cell>
          <table:table-cell office:value-type="date" office:date-value="2016-06-21T00:00:00" table:style-name="ce16">
            <text:p>21/6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35 de 26/10/17</text:p>
          </table:table-cell>
          <table:table-cell office:value-type="date" office:date-value="2017-10-27T00:00:00" table:style-name="ce16">
            <text:p>27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40" table:style-name="ce17">
            <text:p>82340</text:p>
          </table:table-cell>
          <table:table-cell office:value-type="string" table:style-name="ce18">
            <text:p>FELIPE RESENDE SABIN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219 de 23/10/2017</text:p>
          </table:table-cell>
          <table:table-cell office:value-type="date" office:date-value="2017-10-24T00:00:00" table:style-name="ce19">
            <text:p>24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Coordenador/ CC-3</text:p>
          </table:table-cell>
          <table:table-cell office:value-type="string" table:style-name="ce14">
            <text:p>NÚCLEO DE SUPORTE TÉCNICO/STI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38, de 06/11/2015</text:p>
          </table:table-cell>
          <table:table-cell office:value-type="date" office:date-value="2015-11-09T00:00:00" table:style-name="ce16">
            <text:p>9/11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33" table:style-name="ce14">
            <text:p>82333</text:p>
          </table:table-cell>
          <table:table-cell office:value-type="string" table:style-name="ce15">
            <text:p>FILIPE GADELHA DIOGENES FORTES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83 de 06/10/2017</text:p>
          </table:table-cell>
          <table:table-cell office:value-type="date" office:date-value="2017-10-09T00:00:00" table:style-name="ce16">
            <text:p>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ÁVIA MOREIRA NARDELLI<text:s/>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12/GABINETE <text:s/>DO CONSELHEIRO LEONARDO ACCIOLY DA SILV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15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84 de 19/7/16</text:p>
          </table:table-cell>
          <table:table-cell office:value-type="date" office:date-value="2016-07-22T00:00:00" table:style-name="ce16">
            <text:p>22/7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CONSELHEIRO SILVIO ROBERTO OLIVEIRA DE AMORIM JUNIOR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24" table:style-name="ce14">
            <text:p>82324</text:p>
          </table:table-cell>
          <table:table-cell office:value-type="string" table:style-name="ce15">
            <text:p>GABRIELA FREIRE MARTINS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47, de 18/11/2015</text:p>
          </table:table-cell>
          <table:table-cell office:value-type="date" office:date-value="2015-11-20T00:00:00" table:style-name="ce16">
            <text:p>20/11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98" table:style-name="ce14">
            <text:p>82198</text:p>
          </table:table-cell>
          <table:table-cell office:value-type="string" table:style-name="ce15">
            <text:p>GABRIELA MACHADO PAIS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ORDENADORIA DE INSPECOES E CORREICOES/COGE/C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203 de 18/10/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CONSELHEIRO GUSTAVO DO VALE ROCH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114 de 24/05/16</text:p>
          </table:table-cell>
          <table:table-cell office:value-type="date" office:date-value="2016-05-25T00:00:00" table:style-name="ce16">
            <text:p>25/5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4">
            <text:p>Coordenador/ CC-3</text:p>
          </table:table-cell>
          <table:table-cell office:value-type="string" table:style-name="ce14">
            <text:p>COORDENADORIA DE ORÇAMENTO E FINANÇAS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62.11 de 14/06/11</text:p>
          </table:table-cell>
          <table:table-cell office:value-type="date" office:date-value="2011-06-15T00:00:00" table:style-name="ce16">
            <text:p>15/6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ÇA JUNIOR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51 de 08/05/12</text:p>
          </table:table-cell>
          <table:table-cell office:value-type="date" office:date-value="2012-05-10T00:00:00" table:style-name="ce16">
            <text:p>10/5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0 de 3/2/14</text:p>
          </table:table-cell>
          <table:table-cell office:value-type="date" office:date-value="2014-02-04T00:00:00" table:style-name="ce16">
            <text:p>4/2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55 de 22/8/13</text:p>
          </table:table-cell>
          <table:table-cell office:value-type="date" office:date-value="2013-08-29T00:00:00" table:style-name="ce16">
            <text:p>29/8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4">
            <text:p>Chefe da Seção / FC-2</text:p>
          </table:table-cell>
          <table:table-cell office:value-type="string" table:style-name="ce14">
            <text:p>SEÇÃO DE EXECUÇÃO ORÇAMENTÁRIA E FINANCEIRA/COOFI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99 de 9/12/13</text:p>
          </table:table-cell>
          <table:table-cell office:value-type="date" office:date-value="2013-12-10T00:00:00" table:style-name="ce16">
            <text:p>10/12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ÊS GOUVEA VIANA BORGES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51 de 22/8/13</text:p>
          </table:table-cell>
          <table:table-cell office:value-type="date" office:date-value="2013-08-26T00:00:00" table:style-name="ce16">
            <text:p>26/8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text:s/>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28 de 26/10/17</text:p>
          </table:table-cell>
          <table:table-cell office:value-type="date" office:date-value="2017-10-27T00:00:00" table:style-name="ce16">
            <text:p>27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ÃO BARBOSA LIMA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AO DE PLANEJAMENTO ESTRATEGICO/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92 de 10/09/15</text:p>
          </table:table-cell>
          <table:table-cell office:value-type="date" office:date-value="2015-09-11T00:00:00" table:style-name="ce16">
            <text:p>11/9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CONSELHEIRO LUCIANO NUNES MAIA FREIRE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04 de 17/09/15</text:p>
          </table:table-cell>
          <table:table-cell office:value-type="date" office:date-value="2015-09-18T00:00:00" table:style-name="ce16">
            <text:p>18/9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71" table:style-name="ce14">
            <text:p>22471</text:p>
          </table:table-cell>
          <table:table-cell office:value-type="string" table:style-name="ce15">
            <text:p>JUCÉLIA FERREIRA DE ALBUQUERQUE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ÃO DE PLANEJAMENTO ESTRATÉGIC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095" table:style-name="ce14">
            <text:p>23095</text:p>
          </table:table-cell>
          <table:table-cell office:value-type="string" table:style-name="ce15">
            <text:p>JUCILENE VENTURA MARTINS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ERIMONIAL/ASCOM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64 de 14/05/12</text:p>
          </table:table-cell>
          <table:table-cell office:value-type="date" office:date-value="2012-05-16T00:00:00" table:style-name="ce16">
            <text:p>16/5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842" table:style-name="ce14">
            <text:p>22842</text:p>
          </table:table-cell>
          <table:table-cell office:value-type="string" table:style-name="ce15">
            <text:p>JULIANA DAHER DELFINO TESOLIN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FABIO BASTOS STICA/CNMP</text:p>
          </table:table-cell>
          <table:table-cell office:value-type="string" table:style-name="ce14">
            <text:p>Não</text:p>
          </table:table-cell>
          <table:table-cell office:value-type="string" table:style-name="ce17">
            <text:p>Portaria CNMP Nº 196 de 11/10/11; Apostila CNMP Nº 167 de 31/8/15</text:p>
          </table:table-cell>
          <table:table-cell office:value-type="date" office:date-value="2015-09-02T00:00:00" table:style-name="ce16">
            <text:p>2/9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PROTOCOLO JURÍDICO/COPAD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1 de 18/05/12</text:p>
          </table:table-cell>
          <table:table-cell office:value-type="date" office:date-value="2012-05-22T00:00:00" table:style-name="ce16">
            <text:p>22/5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EA FONSEC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67 de 14/05/12</text:p>
          </table:table-cell>
          <table:table-cell office:value-type="date" office:date-value="2012-05-16T00:00:00" table:style-name="ce16">
            <text:p>16/5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Assessor-Técnico/ CC-2</text:p>
          </table:table-cell>
          <table:table-cell office:value-type="string" table:style-name="ce14">
            <text:p>DIVISÃO DE INFORMAÇÕES DE PESSOAL/ COGP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50 de 24/11/15</text:p>
          </table:table-cell>
          <table:table-cell office:value-type="date" office:date-value="2015-11-26T00:00:00" table:style-name="ce16">
            <text:p>26/11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MATERIAL/COMCC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52 de 08/05/12</text:p>
          </table:table-cell>
          <table:table-cell office:value-type="date" office:date-value="2012-05-10T00:00:00" table:style-name="ce16">
            <text:p>10/5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 DE ATENDIMENTO AO USUÁRIO/STI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84 de 21/3/14</text:p>
          </table:table-cell>
          <table:table-cell office:value-type="date" office:date-value="2014-03-25T00:00:00" table:style-name="ce16">
            <text:p>25/3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49 de 14/9/16</text:p>
          </table:table-cell>
          <table:table-cell office:value-type="date" office:date-value="2016-09-15T00:00:00" table:style-name="ce16">
            <text:p>15/9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12" table:style-name="ce14">
            <text:p>82312</text:p>
          </table:table-cell>
          <table:table-cell office:value-type="string" table:style-name="ce15">
            <text:p>LEONARDO RODRIGUES ANTUNES CAMINHA LUSTOSA</text:p>
          </table:table-cell>
          <table:table-cell office:value-type="string" table:style-name="ce14">
            <text:p>Chefe da Seção / FC-2</text:p>
          </table:table-cell>
          <table:table-cell office:value-type="string" table:style-name="ce14">
            <text:p>SECAO DE AUTUACAO/COPAD/SPR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62.18 de 14/06/11</text:p>
          </table:table-cell>
          <table:table-cell office:value-type="date" office:date-value="2011-06-15T00:00:00" table:style-name="ce16">
            <text:p>15/6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871" table:style-name="ce17">
            <text:p>22871</text:p>
          </table:table-cell>
          <table:table-cell office:value-type="string" table:style-name="ce29">
            <text:p>LÍLIA MILHOMEM JANUÁRIO</text:p>
            <text:p/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131 de 24/07/15</text:p>
          </table:table-cell>
          <table:table-cell office:value-type="date" office:date-value="2015-07-28T00:00:00" table:style-name="ce19">
            <text:p>28/7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66" table:style-name="ce33">
            <text:p>82366</text:p>
          </table:table-cell>
          <table:table-cell office:value-type="string" table:style-name="ce34">
            <text:p>LÍVIA ABDALLA ARAUJO</text:p>
          </table:table-cell>
          <table:table-cell office:value-type="string" table:style-name="ce33">
            <text:p>Secretária Administrativa Nível III / FC-3</text:p>
          </table:table-cell>
          <table:table-cell office:value-type="string" table:style-name="ce33">
            <text:p>GABINETE CONSELHEIRO SILVIO ROBERTO OLIVEIRA DE AMORIM JUNIOR/CNMP</text:p>
          </table:table-cell>
          <table:table-cell office:value-type="string" table:style-name="ce33">
            <text:p>Sim</text:p>
          </table:table-cell>
          <table:table-cell office:value-type="string" table:style-name="ce33">
            <text:p>Portaria CNMP Nº 238 de 30/10/17</text:p>
          </table:table-cell>
          <table:table-cell office:value-type="date" office:date-value="2017-11-01T00:00:00" table:style-name="ce35">
            <text:p>1/11/17</text:p>
          </table:table-cell>
          <table:table-cell table:style-name="ce36"/>
          <table:table-cell table:number-columns-repeated="16376" table:style-name="ce37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E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37 de 30/10/17</text:p>
          </table:table-cell>
          <table:table-cell office:value-type="date" office:date-value="2017-11-01T00:00:00" table:style-name="ce16">
            <text:p>1/11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4 de 6/1/14</text:p>
          </table:table-cell>
          <table:table-cell office:value-type="date" office:date-value="2014-01-07T00:00:00" table:style-name="ce16">
            <text:p>7/1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4">
            <text:p>NUCLEO DE PROTOCOLO E EXPEDICAO/CODPE/COGE/C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48 de 16/8/17</text:p>
          </table:table-cell>
          <table:table-cell office:value-type="date" office:date-value="2017-08-18T00:00:00" table:style-name="ce16">
            <text:p>18/8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793" table:style-name="ce14">
            <text:p>22793</text:p>
          </table:table-cell>
          <table:table-cell office:value-type="string" table:style-name="ce15">
            <text:p>MARCELO TADEU DRUMOND DE CARNEIRO LOB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CNMP Nº 224 de 23/10/17</text:p>
          </table:table-cell>
          <table:table-cell office:value-type="date" office:date-value="2017-10-24T00:00:00" table:style-name="ce16">
            <text:p>24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4">
            <text:p>Presidente da Comissão Permanente de Licitação/ CC-1</text:p>
          </table:table-cell>
          <table:table-cell office:value-type="string" table:style-name="ce14">
            <text:p>COMISSÃO PERMANENTE DE LICITAÇÃO/S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44 de 6/3/13</text:p>
          </table:table-cell>
          <table:table-cell office:value-type="date" office:date-value="2013-03-08T00:00:00" table:style-name="ce16">
            <text:p>8/3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7">
            <text:p>Secretário Administrativo Nível III / FC-3</text:p>
          </table:table-cell>
          <table:table-cell office:value-type="string" table:style-name="ce14">
            <text:p>GABINETE DO CONSELHEIRO FABIO BASTOS STIC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93 de 10/09/15</text:p>
          </table:table-cell>
          <table:table-cell office:value-type="date" office:date-value="2015-09-11T00:00:00" table:style-name="ce16">
            <text:p>11/9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GUSTAVO DO VALE ROCHA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133 de 24/07/2015</text:p>
          </table:table-cell>
          <table:table-cell office:value-type="date" office:date-value="2015-07-28T00:00:00" table:style-name="ce19">
            <text:p>28/7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ÍCIO MATIAS DA COSTA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CONSELHEIRO ERICK VENANCIO LIMA DO NASCIMENT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35, de 23/10/2015</text:p>
          </table:table-cell>
          <table:table-cell office:value-type="date" office:date-value="2015-10-26T00:00:00" table:style-name="ce16">
            <text:p>26/10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O GABINETE/GABCN/C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30, de 26/10/2017</text:p>
          </table:table-cell>
          <table:table-cell office:value-type="date" office:date-value="2017-10-27T00:00:00" table:style-name="ce16">
            <text:p>27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66 de 5/7/16</text:p>
          </table:table-cell>
          <table:table-cell office:value-type="date" office:date-value="2016-07-07T00:00:00" table:style-name="ce16">
            <text:p>7/7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328" table:style-name="ce14">
            <text:p>22328</text:p>
          </table:table-cell>
          <table:table-cell office:value-type="string" table:style-name="ce15">
            <text:p>NATHÁLIA BRÍGIDA GOMES BEZERRA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26 de 26/10/17</text:p>
          </table:table-cell>
          <table:table-cell office:value-type="date" office:date-value="2017-10-27T00:00:00" table:style-name="ce16">
            <text:p>27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40" table:style-name="ce14">
            <text:p>82440</text:p>
          </table:table-cell>
          <table:table-cell office:value-type="string" table:style-name="ce15">
            <text:p>NATHAN ROCKENBACH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CONSELHEIRO MARCELO WEITZEL RABELLO DE SOUZA/ 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CNMP Nº 61 de 28/3/16</text:p>
          </table:table-cell>
          <table:table-cell office:value-type="date" office:date-value="2016-03-30T00:00:00" table:style-name="ce16">
            <text:p>30/3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4">
            <text:p>Assessor Nível III/ CC-3</text:p>
          </table:table-cell>
          <table:table-cell office:value-type="string" table:style-name="ce14">
            <text:p>COMISSÃO DA INFÂNCIA E JUVENTUDE/ 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47 de 20/8/13</text:p>
          </table:table-cell>
          <table:table-cell office:value-type="date" office:date-value="2013-08-22T00:00:00" table:style-name="ce16">
            <text:p>22/8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LUIZ FERNANDO BANDEIRA DE MELLO FILHO/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63 de 8/8/2014</text:p>
          </table:table-cell>
          <table:table-cell office:value-type="date" office:date-value="2014-08-11T00:00:00" table:style-name="ce16">
            <text:p>11/8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79 de 30/8/13</text:p>
          </table:table-cell>
          <table:table-cell office:value-type="date" office:date-value="2013-09-02T00:00:00" table:style-name="ce16">
            <text:p>2/9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ÉLIO SOARES DA SILVA JÚNIOR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TECNOLOGIA DA INFORMATIZAÇÃ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53 de 28/06/16</text:p>
          </table:table-cell>
          <table:table-cell office:value-type="date" office:date-value="2016-06-30T00:00:00" table:style-name="ce16">
            <text:p>30/6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<text:s/>DO CONSELHEIRO DERMEVAL FARIAS GOME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08 de 18/10/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15">
            <text:p>PAULO MARCELO DUARTE MIRANDA</text:p>
          </table:table-cell>
          <table:table-cell office:value-type="string" table:style-name="ce30">
            <text:p>Assessora Nível III / CC-3</text:p>
          </table:table-cell>
          <table:table-cell office:value-type="string" table:style-name="ce30">
            <text:p>ASSESSORIA TECNICA/COGE/C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06 de 18/10/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120 de 10/07/15</text:p>
          </table:table-cell>
          <table:table-cell office:value-type="date" office:date-value="2015-07-13T00:00:00" table:style-name="ce19">
            <text:p>13/7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CESSAMENTO DE FEITOS/SPR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31 de 24/08/11</text:p>
          </table:table-cell>
          <table:table-cell office:value-type="date" office:date-value="2011-08-26T00:00:00" table:style-name="ce16">
            <text:p>26/8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4">
            <text:p><text:s/>Secretária Administrativa Nível III / FC-3</text:p>
          </table:table-cell>
          <table:table-cell office:value-type="string" table:style-name="ce14">
            <text:p>GABINETE CONSELHEIRO LAURO MACHADO NOGUEIR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308 de 20/9/13</text:p>
          </table:table-cell>
          <table:table-cell office:value-type="date" office:date-value="2013-09-24T00:00:00" table:style-name="ce16">
            <text:p>24/9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82" table:style-name="ce14">
            <text:p>82482</text:p>
          </table:table-cell>
          <table:table-cell office:value-type="string" table:style-name="ce15">
            <text:p>RAYMUNDO NAPOLEÃO XIMENES NETO</text:p>
          </table:table-cell>
          <table:table-cell office:value-type="string" table:style-name="ce14">
            <text:p>Chefe de Gabinete/ CC-6</text:p>
          </table:table-cell>
          <table:table-cell office:value-type="string" table:style-name="ce14">
            <text:p>CHEFIA DE GABINETE DA CORREGEDORIA NACIONAL/CNMP</text:p>
          </table:table-cell>
          <table:table-cell office:value-type="string" table:style-name="ce14">
            <text:p>Sim</text:p>
          </table:table-cell>
          <table:table-cell office:value-type="string" table:style-name="ce17">
            <text:p>Portaria CNMP Nº 107 de 05/10/2017</text:p>
          </table:table-cell>
          <table:table-cell office:value-type="date" office:date-value="2017-10-09T00:00:00" table:style-name="ce16">
            <text:p>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68 de 17/12/15</text:p>
          </table:table-cell>
          <table:table-cell office:value-type="date" office:date-value="2015-12-21T00:00:00" table:style-name="ce16">
            <text:p>21/12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ÃO CARNEIRO</text:p>
          </table:table-cell>
          <table:table-cell office:value-type="string" table:style-name="ce14">
            <text:p><text:s/>Assessora Nível III / CC-3</text:p>
          </table:table-cell>
          <table:table-cell office:value-type="string" table:style-name="ce14">
            <text:p>COMISSÃO DO SISTEMA PRISIONAL E CONT. EXT. DA ATIV. POLICIAL E SEG. PÚBLICA /COMIS/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75 de 07/07/11</text:p>
          </table:table-cell>
          <table:table-cell office:value-type="date" office:date-value="2011-07-08T00:00:00" table:style-name="ce16">
            <text:p>8/7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ACOMPANHAMENTO DE DECISÕES/SPR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16 de 16/07/12</text:p>
          </table:table-cell>
          <table:table-cell office:value-type="date" office:date-value="2012-07-19T00:00:00" table:style-name="ce16">
            <text:p>19/7/12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Secretário-Geral Adjunto / 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79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473" table:style-name="ce14">
            <text:p>82473</text:p>
          </table:table-cell>
          <table:table-cell office:value-type="string" table:style-name="ce15">
            <text:p>ROBERTO ITAJAHY LOPES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PLANEJAMENTO ESTRATEGICO/COMIS/CNMP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62.17 de 14/06/11</text:p>
          </table:table-cell>
          <table:table-cell office:value-type="date" office:date-value="2011-06-15T00:00:00" table:style-name="ce16">
            <text:p>15/6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ÃO DE PLANEJAMENTO ESTRATÉGICO/ COMIS/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75 de 09/04/13</text:p>
          </table:table-cell>
          <table:table-cell office:value-type="date" office:date-value="2013-04-15T00:00:00" table:style-name="ce16">
            <text:p>15/4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67" table:style-name="ce33">
            <text:p>22467</text:p>
          </table:table-cell>
          <table:table-cell office:value-type="string" table:style-name="ce34">
            <text:p>RONALDO CAVALCANTE MACHADO DIAS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33">
            <text:p>Sim</text:p>
          </table:table-cell>
          <table:table-cell office:value-type="string" table:style-name="ce33">
            <text:p>Portaria CNMP Nº 214 de 18/10/17</text:p>
          </table:table-cell>
          <table:table-cell office:value-type="date" office:date-value="2017-10-19T00:00:00" table:style-name="ce35">
            <text:p>19/10/17</text:p>
          </table:table-cell>
          <table:table-cell table:style-name="ce31"/>
          <table:table-cell table:number-columns-repeated="16376" table:style-name="ce32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 de 5/1/2016</text:p>
          </table:table-cell>
          <table:table-cell office:value-type="date" office:date-value="2016-01-07T00:00:00" table:style-name="ce16">
            <text:p>7/1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EG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SPR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03 de 26/4/13</text:p>
          </table:table-cell>
          <table:table-cell office:value-type="date" office:date-value="2013-04-30T00:00:00" table:style-name="ce16">
            <text:p>30/4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4">
            <text:p>Assessor-Chefe / CC-5</text:p>
          </table:table-cell>
          <table:table-cell office:value-type="string" table:style-name="ce14">
            <text:p>CORREGEDORIA NACIONAL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02, de 18/10/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47" table:style-name="ce17">
            <text:p>82347</text:p>
          </table:table-cell>
          <table:table-cell office:value-type="string" table:style-name="ce15">
            <text:p>SANDRA GUERRA MESQUI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192, de 6/10/2017</text:p>
          </table:table-cell>
          <table:table-cell office:value-type="date" office:date-value="2017-10-09T00:00:00" table:style-name="ce19">
            <text:p>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E GESTÃO DE PROJETOS/SGE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2 de 5/1/16</text:p>
          </table:table-cell>
          <table:table-cell office:value-type="date" office:date-value="2016-01-07T00:00:00" table:style-name="ce16">
            <text:p>7/1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1127" table:style-name="ce17">
            <text:p>21127</text:p>
          </table:table-cell>
          <table:table-cell office:value-type="string" table:style-name="ce15">
            <text:p>TACIANA MARIA SABATO DE CASTR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4">
            <text:p>Sim</text:p>
          </table:table-cell>
          <table:table-cell office:value-type="string" table:style-name="ce17">
            <text:p>Portaria CNMP Nº 191 DE 06/10/2017</text:p>
          </table:table-cell>
          <table:table-cell office:value-type="date" office:date-value="2017-10-09T00:00:00" table:style-name="ce19">
            <text:p>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ISSA COUTO ROSA DAGHER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62.5 de 14/06/11</text:p>
          </table:table-cell>
          <table:table-cell office:value-type="date" office:date-value="2011-06-15T00:00:00" table:style-name="ce16">
            <text:p>15/6/11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E COMUNICAÇÃO SOCIAL E CERIMONIAL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165 de 4/7/16</text:p>
          </table:table-cell>
          <table:table-cell office:value-type="date" office:date-value="2016-07-05T00:00:00" table:style-name="ce16">
            <text:p>5/7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10" table:style-name="ce14">
            <text:p>82310</text:p>
          </table:table-cell>
          <table:table-cell office:value-type="string" table:style-name="ce15">
            <text:p>THALES CARVALHO SOARES DA SILVA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MUNICAÇÕES ADMINISTRATIVAS/COGC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52 de 24/06/16</text:p>
          </table:table-cell>
          <table:table-cell office:value-type="date" office:date-value="2016-06-27T00:00:00" table:style-name="ce16">
            <text:p>27/6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39" table:style-name="ce14">
            <text:p>82339</text:p>
          </table:table-cell>
          <table:table-cell office:value-type="string" table:style-name="ce15">
            <text:p>THAYS RABELO DA COSTA</text:p>
          </table:table-cell>
          <table:table-cell office:value-type="string" table:style-name="ce14">
            <text:p>Assessora-chefe / CC-4</text:p>
          </table:table-cell>
          <table:table-cell office:value-type="string" table:style-name="ce14">
            <text:p>COMISSÃO DO SIST. PRISIONAL, CONTR.EXTERNO DA ATIV. POLICIAL E SEG. PÚBLICA/COMIS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19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ÃES</text:p>
          </table:table-cell>
          <table:table-cell office:value-type="string" table:style-name="ce14">
            <text:p><text:s/>Secretária Administrativa Nível III / FC-3</text:p>
          </table:table-cell>
          <table:table-cell office:value-type="string" table:style-name="ce14">
            <text:p>GABINETE DA SECRETÁRIA-GERAL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25 de 11/2/14</text:p>
          </table:table-cell>
          <table:table-cell office:value-type="date" office:date-value="2014-02-13T00:00:00" table:style-name="ce16">
            <text:p>13/2/14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15">
            <text:p>VINÍCIUS DIEGO RESENDE DOS SANTOS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NÚCLEO DE GESTÃO DE CARREIRAS/COGP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76 de 6/4/16</text:p>
          </table:table-cell>
          <table:table-cell office:value-type="date" office:date-value="2016-04-08T00:00:00" table:style-name="ce16">
            <text:p>8/4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ÇAL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ACOMP. E AVALIAÇÃO/AUDIN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<text:s/>Nº 222 de 9/8/13</text:p>
          </table:table-cell>
          <table:table-cell office:value-type="date" office:date-value="2013-08-13T00:00:00" table:style-name="ce16">
            <text:p>13/8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316" table:style-name="ce14">
            <text:p>82316</text:p>
          </table:table-cell>
          <table:table-cell office:value-type="string" table:style-name="ce15">
            <text:p>VIVIAN RODRIGUES DE OLIVEIRA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DIVULGAÇÃO INSTITUCIONAL/ASCOM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9 de 25/01/16</text:p>
          </table:table-cell>
          <table:table-cell office:value-type="date" office:date-value="2016-01-26T00:00:00" table:style-name="ce16">
            <text:p>26/1/16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4">
            <text:p>Assessor Nível III/ CC-3</text:p>
          </table:table-cell>
          <table:table-cell office:value-type="string" table:style-name="ce14">
            <text:p>ASSESSORIA TECNICA/SPR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96 de 15/7/13</text:p>
          </table:table-cell>
          <table:table-cell office:value-type="date" office:date-value="2013-07-17T00:00:00" table:style-name="ce16">
            <text:p>17/7/13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4">
            <text:p>Assessor Técnico/ CC-2</text:p>
          </table:table-cell>
          <table:table-cell office:value-type="string" table:style-name="ce14">
            <text:p>DIVISÃO DE PAGAMENTO DE PESSOAL/COGP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92 de 1º/6/15</text:p>
          </table:table-cell>
          <table:table-cell office:value-type="date" office:date-value="2015-06-02T00:00:00" table:style-name="ce16">
            <text:p>2/6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<text:s text:c="2"/>SECRETARIA DE GESTÃO ESTRATÉGICA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23 de 12/02/2015</text:p>
          </table:table-cell>
          <table:table-cell office:value-type="date" office:date-value="2015-02-13T00:00:00" table:style-name="ce16">
            <text:p>13/2/15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4">
            <text:p>Chefe de Gabinete / CC-6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96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OMUNICAÇÃO DIGITAL/ASCOM/CNMP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CNMP Nº 164 de 15/09/11</text:p>
          </table:table-cell>
          <table:table-cell office:value-type="date" office:date-value="2011-09-16T00:00:00" table:style-name="ce16">
            <text:p>16/9/11</text:p>
          </table:table-cell>
          <table:table-cell table:style-name="ce11"/>
          <table:table-cell table:number-columns-repeated="16376" table:style-name="ce12"/>
        </table:table-row>
        <table:table-row table:style-name="ro2">
          <table:table-cell office:value-type="string" table:style-name="ce20">
            <text:p>Fonte: Coordenadoria de Gestão de Pessoas – Sistema Mentorh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Data da Última Atualização: 16/11/2017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dc:date>2017-11-16T22:38:46Z</dc:date>
    <meta:print-date>2016-03-09T12:58:08Z</meta:print-date>
    <meta:editing-cycles>71</meta:editing-cycles>
    <meta:editing-duration>PT22010S</meta:editing-duration>
  </office:meta>
</office:document-meta>
</file>