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63.22mm"/>
    </style:style>
    <style:style style:name="co4" style:family="table-column">
      <style:table-column-properties fo:break-before="auto" style:column-width="76.9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55.1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6.3.8._20_Servidores_20_com_20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a6a6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8. Servidores com 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8"/>
        <table:table-column table:style-name="co7" table:default-cell-style-name="ce8"/>
        <table:table-column table:style-name="co8" table:default-cell-style-name="ce27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 </text:p>
          </table:table-cell>
          <table:table-cell table:style-name="ce9"/>
          <table:table-cell table:style-name="ce15"/>
          <table:table-cell table:style-name="ce16" table:number-columns-repeated="2"/>
          <table:table-cell table:style-name="ce21" table:number-columns-repeated="2"/>
          <table:table-cell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2. SERVIDORES</text:p>
            </table:table-cell>
            <table:table-cell table:style-name="ce10"/>
            <table:table-cell table:style-name="ce15"/>
            <table:table-cell table:style-name="ce16" table:number-columns-repeated="2"/>
            <table:table-cell table:style-name="ce21" table:number-columns-repeated="2"/>
            <table:table-cell table:number-columns-repeated="1017"/>
          </table:table-row>
          <table:table-row table:style-name="ro2">
            <table:table-cell table:style-name="ce2" table:number-columns-repeated="3"/>
            <table:table-cell table:style-name="ce17" table:number-columns-repeated="2"/>
            <table:table-cell table:style-name="ce2" table:number-columns-repeated="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Gratifica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20" office:value-type="string" calcext:value-type="string" table:number-columns-spanned="1" table:number-rows-spanned="3">
              <text:p>Vínculo Efetivo</text:p>
            </table:table-cell>
            <table:table-cell table:style-name="ce22" office:value-type="string" calcext:value-type="string" table:number-columns-spanned="2" table:number-rows-spanned="2">
              <text:p>Nomeação</text:p>
            </table:table-cell>
            <table:covered-table-cell table:style-name="ce22"/>
            <table:table-cell table:style-name="ce28"/>
            <table:table-cell table:style-name="ce29" table:number-columns-repeated="1016"/>
          </table:table-row>
          <table:table-row table:style-name="ro2">
            <table:covered-table-cell table:number-columns-repeated="5" table:style-name="ce3"/>
            <table:covered-table-cell table:number-columns-repeated="2" table:style-name="ce22"/>
            <table:table-cell table:style-name="ce28"/>
            <table:table-cell table:style-name="ce29" table:number-columns-repeated="1016"/>
          </table:table-row>
          <table:table-row table:style-name="ro2">
            <table:covered-table-cell table:number-columns-repeated="5" table:style-name="ce3"/>
            <table:table-cell table:style-name="ce23" office:value-type="string" calcext:value-type="string">
              <text:p>Ato/portaria nº</text:p>
            </table:table-cell>
            <table:table-cell table:style-name="ce23" office:value-type="string" calcext:value-type="string">
              <text:p>Data Publicação</text:p>
            </table:table-cell>
            <table:table-cell table:style-name="ce28"/>
            <table:table-cell table:style-name="ce29" table:number-columns-repeated="1016"/>
          </table:table-row>
        </table:table-header-rows>
        <table:table-row table:style-name="ro4">
          <table:table-cell table:style-name="ce4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 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1 de 3/2/16</text:p>
          </table:table-cell>
          <table:table-cell table:style-name="ce24" office:value-type="date" office:date-value="2016-02-05" calcext:value-type="date">
            <text:p>05/02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5 de 19/11/13</text:p>
          </table:table-cell>
          <table:table-cell table:style-name="ce24" office:value-type="date" office:date-value="2013-11-20" calcext:value-type="date">
            <text:p>20/11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24" calcext:value-type="float">
            <text:p>82124</text:p>
          </table:table-cell>
          <table:table-cell table:style-name="ce11" office:value-type="string" calcext:value-type="string">
            <text:p>ANA DALVA SARAIVA MIRAND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84 de 4/09/13</text:p>
          </table:table-cell>
          <table:table-cell table:style-name="ce24" office:value-type="date" office:date-value="2013-09-05" calcext:value-type="date">
            <text:p>05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15" calcext:value-type="float">
            <text:p>82215</text:p>
          </table:table-cell>
          <table:table-cell table:style-name="ce11" office:value-type="string" calcext:value-type="string">
            <text:p>ANA KARINE DE ALMEIDA ANDRADE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1 de 5/9/14</text:p>
          </table:table-cell>
          <table:table-cell table:style-name="ce24" office:value-type="date" office:date-value="2014-09-08" calcext:value-type="date">
            <text:p>08/09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20" calcext:value-type="float">
            <text:p>82320</text:p>
          </table:table-cell>
          <table:table-cell table:style-name="ce11" office:value-type="string" calcext:value-type="string">
            <text:p>ANA LETÍCIA LAYDNER CRUZ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ORDENADORIA DE ATIVIDADE DISCIPLINAR, PROTOCOLO E EXPEDICAO/COGE/CN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<text:s/>Nº 109 de 2/6/17</text:p>
          </table:table-cell>
          <table:table-cell table:style-name="ce24" office:value-type="date" office:date-value="2017-06-05" calcext:value-type="date">
            <text:p>05/06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062" calcext:value-type="float">
            <text:p>21062</text:p>
          </table:table-cell>
          <table:table-cell table:style-name="ce11" office:value-type="string" calcext:value-type="string">
            <text:p>ANA LETICIA PROCOPIO COSTA</text:p>
          </table:table-cell>
          <table:table-cell table:style-name="ce4" office:value-type="string" calcext:value-type="string">
            <text:p>Assessora-chefe / CC-4</text:p>
          </table:table-cell>
          <table:table-cell table:style-name="ce4" office:value-type="string" calcext:value-type="string">
            <text:p>ASSESSORIA JURÍDICA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2.7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97" calcext:value-type="float">
            <text:p>82397</text:p>
          </table:table-cell>
          <table:table-cell table:style-name="ce11" office:value-type="string" calcext:value-type="string">
            <text:p>ANA PAULA VIANNA BRAG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03/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9 de 10/0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UNIDADE DE DIARIAS, PASSAGENS E PASSA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1 de 28/0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8, de 18/2/14; Portaria CNMP Nº 313 de 30/9/13</text:p>
          </table:table-cell>
          <table:table-cell table:style-name="ce24" office:value-type="date" office:date-value="2013-10-01" calcext:value-type="date">
            <text:p>0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42" calcext:value-type="float">
            <text:p>82342</text:p>
          </table:table-cell>
          <table:table-cell table:style-name="ce11" office:value-type="string" calcext:value-type="string">
            <text:p>ANDRÉ MOLINAR VELOS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CADASTRO DE PESSOAL/DIIP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3, de 30/11/15</text:p>
          </table:table-cell>
          <table:table-cell table:style-name="ce24" office:value-type="string" calcext:value-type="string">
            <text:p>01/12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66" calcext:value-type="float">
            <text:p>82266</text:p>
          </table:table-cell>
          <table:table-cell table:style-name="ce11" office:value-type="string" calcext:value-type="string">
            <text:p>ANDREA SALETTE DE PAULA ARBEX XAVIE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4 de 05/09/16</text:p>
          </table:table-cell>
          <table:table-cell table:style-name="ce24" office:value-type="date" office:date-value="2016-09-08" calcext:value-type="date">
            <text:p>08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4164" calcext:value-type="float">
            <text:p>24164</text:p>
          </table:table-cell>
          <table:table-cell table:style-name="ce12" office:value-type="string" calcext:value-type="string">
            <text:p>ANTONIO GOMES FERREIRA</text:p>
          </table:table-cell>
          <table:table-cell table:style-name="ce5" office:value-type="string" calcext:value-type="string">
            <text:p>Auditor-chefe / CC-6</text:p>
          </table:table-cell>
          <table:table-cell table:style-name="ce5" office:value-type="string" calcext:value-type="string">
            <text:p>AUDITORIA INTERNA/CNMP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Portaria CNMP Nº 72 de 21/05/12; Apostila CNMP Nº 82 de 20/5/15</text:p>
          </table:table-cell>
          <table:table-cell table:style-name="ce25" office:value-type="date" office:date-value="2012-05-23" calcext:value-type="date">
            <text:p>23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69" calcext:value-type="float">
            <text:p>82269</text:p>
          </table:table-cell>
          <table:table-cell table:style-name="ce11" office:value-type="string" calcext:value-type="string">
            <text:p>ARNALDO CORREIA DE ARAUJO FILH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 DE 23/4/15</text:p>
          </table:table-cell>
          <table:table-cell table:style-name="ce24" office:value-type="date" office:date-value="2015-04-27" calcext:value-type="date">
            <text:p>27/04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ÚJ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1 de 29/10/13</text:p>
          </table:table-cell>
          <table:table-cell table:style-name="ce24" office:value-type="date" office:date-value="2013-10-31" calcext:value-type="date">
            <text:p>3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4" calcext:value-type="float">
            <text:p>82144</text:p>
          </table:table-cell>
          <table:table-cell table:style-name="ce11" office:value-type="string" calcext:value-type="string">
            <text:p>BRUNA LARISSA DE BRITO MONTEIRO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ÃO DO SIST. PRISIONAL, CONTR.EXTERNO DA ATIV. POLICIAL E SEG. PÚBLIC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4 de 09/10/2015</text:p>
          </table:table-cell>
          <table:table-cell table:style-name="ce24" office:value-type="date" office:date-value="2015-10-13" calcext:value-type="date">
            <text:p>13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6 de 08/11/11</text:p>
          </table:table-cell>
          <table:table-cell table:style-name="ce24" office:value-type="date" office:date-value="2011-11-09" calcext:value-type="date">
            <text:p>09/11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DE IMPRENSA E JORNALISMO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2 de 6/7/16</text:p>
          </table:table-cell>
          <table:table-cell table:style-name="ce24" office:value-type="date" office:date-value="2016-07-08" calcext:value-type="date">
            <text:p>08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82" calcext:value-type="float">
            <text:p>82182</text:p>
          </table:table-cell>
          <table:table-cell table:style-name="ce11" office:value-type="string" calcext:value-type="string">
            <text:p>BRUNO ANTUNES RODRIGU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ASSESSORIA JURIDICA DA SECRETARIA DE ADMINISTR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 de 12/2/2015</text:p>
          </table:table-cell>
          <table:table-cell table:style-name="ce24" office:value-type="date" office:date-value="2015-02-13" calcext:value-type="date">
            <text:p>13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0" calcext:value-type="float">
            <text:p>82300</text:p>
          </table:table-cell>
          <table:table-cell table:style-name="ce11" office:value-type="string" calcext:value-type="string">
            <text:p>CAMILA ABREU DOS SANTO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2 de 6/5/16</text:p>
          </table:table-cell>
          <table:table-cell table:style-name="ce24" office:value-type="date" office:date-value="2016-05-09" calcext:value-type="date">
            <text:p>09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SERVIÇOS AUXILIARE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94, de 27/3/14</text:p>
          </table:table-cell>
          <table:table-cell table:style-name="ce24" office:value-type="date" office:date-value="2014-03-31" calcext:value-type="date">
            <text:p>31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2 de 27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05" calcext:value-type="float">
            <text:p>82105</text:p>
          </table:table-cell>
          <table:table-cell table:style-name="ce11" office:value-type="string" calcext:value-type="string">
            <text:p>CHRISTIANNE OLIVEIRA E SÁ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37 de 22/02/2017</text:p>
          </table:table-cell>
          <table:table-cell table:style-name="ce24" office:value-type="date" office:date-value="2017-02-24" calcext:value-type="date">
            <text:p>24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24" calcext:value-type="float">
            <text:p>82224</text:p>
          </table:table-cell>
          <table:table-cell table:style-name="ce11" office:value-type="string" calcext:value-type="string">
            <text:p>CLAUDIO LIMA AGUIAR 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ÚCLEO DE ORGANIZAÇÃO E NORMATIZAÇÃO/ SGE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8 de 8/5/15</text:p>
          </table:table-cell>
          <table:table-cell table:style-name="ce24" office:value-type="date" office:date-value="2015-05-11" calcext:value-type="date">
            <text:p>11/05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58" calcext:value-type="float">
            <text:p>23358</text:p>
          </table:table-cell>
          <table:table-cell table:style-name="ce11" office:value-type="string" calcext:value-type="string">
            <text:p>CLEITON AMAURY DA CRUZ DIA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<text:s text:c="2"/>COORDENADORIA DE PLANOS E AVALIAÇÃO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5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4" office:value-type="string" calcext:value-type="string">
            <text:p>Chefe de Seção/ FC- 2</text:p>
          </table:table-cell>
          <table:table-cell table:style-name="ce4" office:value-type="string" calcext:value-type="string">
            <text:p>SEÇÃO DE ATOS PROCESSUAIS/COPF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3 de 29/2/16</text:p>
          </table:table-cell>
          <table:table-cell table:style-name="ce24" office:value-type="date" office:date-value="2016-03-01" calcext:value-type="date">
            <text:p>01/03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96" calcext:value-type="float">
            <text:p>82396</text:p>
          </table:table-cell>
          <table:table-cell table:style-name="ce11" office:value-type="string" calcext:value-type="string">
            <text:p>DANIEL YOSHIMITSU KUWA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CONTRATOS E SERVIÇ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7 de 8/9/2015</text:p>
          </table:table-cell>
          <table:table-cell table:style-name="ce24" office:value-type="date" office:date-value="2015-09-10" calcext:value-type="date">
            <text:p>10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PROCESSU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3 de 24/08/11</text:p>
          </table:table-cell>
          <table:table-cell table:style-name="ce24" office:value-type="date" office:date-value="2011-08-26" calcext:value-type="date">
            <text:p>26/08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76" calcext:value-type="float">
            <text:p>82476</text:p>
          </table:table-cell>
          <table:table-cell table:style-name="ce11" office:value-type="string" calcext:value-type="string">
            <text:p>DANIELE LIMA VORAKOSK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50, de 10/03/17</text:p>
          </table:table-cell>
          <table:table-cell table:style-name="ce24" office:value-type="date" office:date-value="2017-03-13" calcext:value-type="date">
            <text:p>13/03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2" calcext:value-type="float">
            <text:p>82452</text:p>
          </table:table-cell>
          <table:table-cell table:style-name="ce11" office:value-type="string" calcext:value-type="string">
            <text:p>DANIELLA FERREIRA VIEIRA LEITE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TECNICA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SG Nº 27 de 01/02/2017</text:p>
          </table:table-cell>
          <table:table-cell table:style-name="ce24" office:value-type="date" office:date-value="2017-02-02" calcext:value-type="date">
            <text:p>02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198" calcext:value-type="float">
            <text:p>23198</text:p>
          </table:table-cell>
          <table:table-cell table:style-name="ce11" office:value-type="string" calcext:value-type="string">
            <text:p>DANILO SERGIO DE ANDRADE TECH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ESDRAS DANTAS DE SOUZA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1 de 09/03/12</text:p>
          </table:table-cell>
          <table:table-cell table:style-name="ce24" office:value-type="date" office:date-value="2012-03-15" calcext:value-type="date">
            <text:p>15/03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9" calcext:value-type="float">
            <text:p>82309</text:p>
          </table:table-cell>
          <table:table-cell table:style-name="ce11" office:value-type="string" calcext:value-type="string">
            <text:p>DIEGO ALONSO GOMES CAVALCANTI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UCLEO DE ATIVIDADE DISCIPLINAR/CODPE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9 de 22/02/2017</text:p>
          </table:table-cell>
          <table:table-cell table:style-name="ce24" office:value-type="date" office:date-value="2017-02-24" calcext:value-type="date">
            <text:p>24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INFRAESTRUTURA DE PRODUÇÃ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04/09/12</text:p>
          </table:table-cell>
          <table:table-cell table:style-name="ce24" office:value-type="date" office:date-value="2012-09-06" calcext:value-type="date">
            <text:p>06/09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ÓRIO</text:p>
          </table:table-cell>
          <table:table-cell table:style-name="ce4" office:value-type="string" calcext:value-type="string">
            <text:p>Assessora Nível III/ CC-3</text:p>
          </table:table-cell>
          <table:table-cell table:style-name="ce4" office:value-type="string" calcext:value-type="string">
            <text:p>ASSESSORIA DE POLÍTICAS DE TI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6 de 28/06/2016</text:p>
          </table:table-cell>
          <table:table-cell table:style-name="ce24" office:value-type="date" office:date-value="2016-06-30" calcext:value-type="date">
            <text:p>3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08" calcext:value-type="float">
            <text:p>82108</text:p>
          </table:table-cell>
          <table:table-cell table:style-name="ce11" office:value-type="string" calcext:value-type="string">
            <text:p>ELIZÂNGELA CRISTIAN DIAS COELH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<text:s/>GABINETE CONSELHEIRO MARCELO FERRA DE CARVALH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271 de 28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4" office:value-type="string" calcext:value-type="string">
            <text:p>Chefe de Seção / FC- 2</text:p>
          </table:table-cell>
          <table:table-cell table:style-name="ce4" office:value-type="string" calcext:value-type="string">
            <text:p>COORDENADORIA DE PROTOCOLO, AUTUACAO E DISTRIBUICAO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04/09/12</text:p>
          </table:table-cell>
          <table:table-cell table:style-name="ce24" office:value-type="date" office:date-value="2012-09-06" calcext:value-type="date">
            <text:p>06/09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63" calcext:value-type="float">
            <text:p>82163</text:p>
          </table:table-cell>
          <table:table-cell table:style-name="ce11" office:value-type="string" calcext:value-type="string">
            <text:p>ERICK CHRISTIAN TIMÓTEO PEREIR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69, de 28/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NACIONAI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5, de 21/3/14</text:p>
          </table:table-cell>
          <table:table-cell table:style-name="ce24" office:value-type="date" office:date-value="2014-03-25" calcext:value-type="date">
            <text:p>2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44" calcext:value-type="float">
            <text:p>82344</text:p>
          </table:table-cell>
          <table:table-cell table:style-name="ce11" office:value-type="string" calcext:value-type="string">
            <text:p>ERLENE MARIA COELHO AVELINO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COMPRAS/CORD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8 de 5/5/16</text:p>
          </table:table-cell>
          <table:table-cell table:style-name="ce24" office:value-type="date" office:date-value="2016-05-06" calcext:value-type="date">
            <text:p>06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4" office:value-type="string" calcext:value-type="string">
            <text:p>Secretária Administrativa Nível II / FC-2</text:p>
          </table:table-cell>
          <table:table-cell table:style-name="ce4" office:value-type="string" calcext:value-type="string">
            <text:p>COMISSAO PERMANENTE DE LICIT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, de 28/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GESTÃO DE PESSO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42 de 20/6/16</text:p>
          </table:table-cell>
          <table:table-cell table:style-name="ce24" office:value-type="date" office:date-value="2016-06-21" calcext:value-type="date">
            <text:p>21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RESERVACAO DA AUTONOMIA DO MINISTERIO PUBL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9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19" calcext:value-type="float">
            <text:p>82419</text:p>
          </table:table-cell>
          <table:table-cell table:style-name="ce11" office:value-type="string" calcext:value-type="string">
            <text:p>FERNANDO HENRIQUE NAKASHOJI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NÚCLEO DE SUPORTE TÉCNIC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8, de 06/11/2015</text:p>
          </table:table-cell>
          <table:table-cell table:style-name="ce24" office:value-type="date" office:date-value="2015-11-09" calcext:value-type="date">
            <text:p>09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9" calcext:value-type="float">
            <text:p>82319</text:p>
          </table:table-cell>
          <table:table-cell table:style-name="ce11" office:value-type="string" calcext:value-type="string">
            <text:p>FLÁVIA CRISTINA DE OLIVEIRA SANTOS</text:p>
          </table:table-cell>
          <table:table-cell table:style-name="ce4" office:value-type="string" calcext:value-type="string">
            <text:p>Assessor-Chefe / CC-5</text:p>
          </table:table-cell>
          <table:table-cell table:style-name="ce4" office:value-type="string" calcext:value-type="string">
            <text:p>ASSESSORIA TECNICA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SG Nº 26 de 01/02/2017</text:p>
          </table:table-cell>
          <table:table-cell table:style-name="ce24" office:value-type="date" office:date-value="2017-02-02" calcext:value-type="date">
            <text:p>02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9" calcext:value-type="float">
            <text:p>82459</text:p>
          </table:table-cell>
          <table:table-cell table:style-name="ce11" office:value-type="string" calcext:value-type="string">
            <text:p>FLÁVIO HENRIQUE HOLLANDA CAVALCANTI DE ALBUQUERQU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4 de 19/7/16</text:p>
          </table:table-cell>
          <table:table-cell table:style-name="ce24" office:value-type="date" office:date-value="2016-07-22" calcext:value-type="date">
            <text:p>22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4" calcext:value-type="float">
            <text:p>82454</text:p>
          </table:table-cell>
          <table:table-cell table:style-name="ce11" office:value-type="string" calcext:value-type="string">
            <text:p>FLÁVIO OLIVEIRA BARBOZA</text:p>
          </table:table-cell>
          <table:table-cell table:style-name="ce4" office:value-type="string" calcext:value-type="string">
            <text:p>Secretário-Geral Adjunto / CC-6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6 de 27/4/2017</text:p>
          </table:table-cell>
          <table:table-cell table:style-name="ce24" office:value-type="date" office:date-value="2017-04-28" calcext:value-type="date">
            <text:p>28/04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24" calcext:value-type="float">
            <text:p>82324</text:p>
          </table:table-cell>
          <table:table-cell table:style-name="ce11" office:value-type="string" calcext:value-type="string">
            <text:p>GABRIELA FREIRE MARTIN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, de 18/11/2015</text:p>
          </table:table-cell>
          <table:table-cell table:style-name="ce24" office:value-type="date" office:date-value="2015-11-20" calcext:value-type="date">
            <text:p>20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98" calcext:value-type="float">
            <text:p>82198</text:p>
          </table:table-cell>
          <table:table-cell table:style-name="ce11" office:value-type="string" calcext:value-type="string">
            <text:p>GABRIELA MACHADO PAIS 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ADMINISTRATIVA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70 de 4/10/16</text:p>
          </table:table-cell>
          <table:table-cell table:style-name="ce24" office:value-type="date" office:date-value="2016-10-05" calcext:value-type="date">
            <text:p>05/10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47" calcext:value-type="float">
            <text:p>82447</text:p>
          </table:table-cell>
          <table:table-cell table:style-name="ce11" office:value-type="string" calcext:value-type="string">
            <text:p>GETÚLIO FERNANDES PEREIRA JÚNIOR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GUSTAVO DO VALE ROCH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14 de 24/05/16</text:p>
          </table:table-cell>
          <table:table-cell table:style-name="ce24" office:value-type="date" office:date-value="2016-05-25" calcext:value-type="date">
            <text:p>25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COORDENADORIA DE ORÇAMENTO E FINANÇ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1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6" calcext:value-type="float">
            <text:p>82456</text:p>
          </table:table-cell>
          <table:table-cell table:style-name="ce11" office:value-type="string" calcext:value-type="string">
            <text:p>GUILHERME GUEDES RAPOSO</text:p>
          </table:table-cell>
          <table:table-cell table:style-name="ce4" office:value-type="string" calcext:value-type="string">
            <text:p>Secretário-Geral / CNE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PRESI Nº 44 de 27/04/17</text:p>
          </table:table-cell>
          <table:table-cell table:style-name="ce24" office:value-type="date" office:date-value="2017-04-28" calcext:value-type="date">
            <text:p>28/04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64" calcext:value-type="float">
            <text:p>82464</text:p>
          </table:table-cell>
          <table:table-cell table:style-name="ce11" office:value-type="string" calcext:value-type="string">
            <text:p>GUSTAVO DE CARVALHO DANT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COS DE SISTEMAS INTERNOS/NG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8 de 19/9/2016</text:p>
          </table:table-cell>
          <table:table-cell table:style-name="ce24" office:value-type="date" office:date-value="2016-09-21" calcext:value-type="date">
            <text:p>21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59" calcext:value-type="float">
            <text:p>23359</text:p>
          </table:table-cell>
          <table:table-cell table:style-name="ce11" office:value-type="string" calcext:value-type="string">
            <text:p>HELENO DE FARIAS DA FRANÇA JUNIOR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1 de 08/05/12</text:p>
          </table:table-cell>
          <table:table-cell table:style-name="ce24" office:value-type="date" office:date-value="2012-05-10" calcext:value-type="date">
            <text:p>10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56" calcext:value-type="float">
            <text:p>82156</text:p>
          </table:table-cell>
          <table:table-cell table:style-name="ce11" office:value-type="string" calcext:value-type="string">
            <text:p>HUMBERTO DE CAMPOS COSTA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 de 3/2/14</text:p>
          </table:table-cell>
          <table:table-cell table:style-name="ce24" office:value-type="date" office:date-value="2014-02-04" calcext:value-type="date">
            <text:p>04/02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38" calcext:value-type="float">
            <text:p>82238</text:p>
          </table:table-cell>
          <table:table-cell table:style-name="ce11" office:value-type="string" calcext:value-type="string">
            <text:p>ÍCARO MONTEIRO MENDE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5 de 22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EXECUÇÃO ORÇAMENTÁRIA E FINANCEIRA/COOF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9 de 9/12/13</text:p>
          </table:table-cell>
          <table:table-cell table:style-name="ce24" office:value-type="date" office:date-value="2013-12-10" calcext:value-type="date">
            <text:p>10/12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3" calcext:value-type="float">
            <text:p>22243</text:p>
          </table:table-cell>
          <table:table-cell table:style-name="ce11" office:value-type="string" calcext:value-type="string">
            <text:p>INÊS GOUVEA VIANA BORG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MATERIAL, COMPRAS E CONTRAT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1 de 22/8/13</text:p>
          </table:table-cell>
          <table:table-cell table:style-name="ce24" office:value-type="date" office:date-value="2013-08-26" calcext:value-type="date">
            <text:p>26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82204" calcext:value-type="float">
            <text:p>82204</text:p>
          </table:table-cell>
          <table:table-cell table:style-name="ce12" office:value-type="string" calcext:value-type="string">
            <text:p>JAQUELINE BARBOSA PINTO SILV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<text:s/>Nº 137 de 04/08/2015</text:p>
          </table:table-cell>
          <table:table-cell table:style-name="ce25" office:value-type="date" office:date-value="2015-08-05" calcext:value-type="date">
            <text:p>05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5872" calcext:value-type="float">
            <text:p>15872</text:p>
          </table:table-cell>
          <table:table-cell table:style-name="ce11" office:value-type="string" calcext:value-type="string">
            <text:p>JOÃO BARBOSA LIMA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2 de 10/09/15 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70" calcext:value-type="float">
            <text:p>82370</text:p>
          </table:table-cell>
          <table:table-cell table:style-name="ce11" office:value-type="string" calcext:value-type="string">
            <text:p>JOAQUIM JOSÉ DE PAULA NETO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ASSESSORIA DE GABINETE/GAB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7 de 8/5/17</text:p>
          </table:table-cell>
          <table:table-cell table:style-name="ce24" office:value-type="date" office:date-value="2017-05-11" calcext:value-type="date">
            <text:p>11/05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4 de 17/09/15</text:p>
          </table:table-cell>
          <table:table-cell table:style-name="ce24" office:value-type="date" office:date-value="2015-09-18" calcext:value-type="date">
            <text:p>18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71" calcext:value-type="float">
            <text:p>22471</text:p>
          </table:table-cell>
          <table:table-cell table:style-name="ce11" office:value-type="string" calcext:value-type="string">
            <text:p>JUCÉLIA FERREIRA DE ALBUQUERQUE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214 de 30/09/2015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095" calcext:value-type="float">
            <text:p>23095</text:p>
          </table:table-cell>
          <table:table-cell table:style-name="ce11" office:value-type="string" calcext:value-type="string">
            <text:p>JUCILENE VENTURA MARTIN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4 de 14/05/12</text:p>
          </table:table-cell>
          <table:table-cell table:style-name="ce24" office:value-type="date" office:date-value="2012-05-16" calcext:value-type="date">
            <text:p>16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42" calcext:value-type="float">
            <text:p>22842</text:p>
          </table:table-cell>
          <table:table-cell table:style-name="ce11" office:value-type="string" calcext:value-type="string">
            <text:p>JULIANA DAHER DELFINO TESOLIN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Portaria CNMP Nº 196 de 11/10/11; Apostila CNMP Nº 167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PROTOCOLO JURÍDICO/COPAD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 de 18/05/12</text:p>
          </table:table-cell>
          <table:table-cell table:style-name="ce24" office:value-type="date" office:date-value="2012-05-22" calcext:value-type="date">
            <text:p>22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765" calcext:value-type="float">
            <text:p>22765</text:p>
          </table:table-cell>
          <table:table-cell table:style-name="ce11" office:value-type="string" calcext:value-type="string">
            <text:p>JULIANA SIVIERI CICCI ABREU DEA FONSEC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4/05/12</text:p>
          </table:table-cell>
          <table:table-cell table:style-name="ce24" office:value-type="date" office:date-value="2012-05-16" calcext:value-type="date">
            <text:p>16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23" calcext:value-type="float">
            <text:p>82423</text:p>
          </table:table-cell>
          <table:table-cell table:style-name="ce11" office:value-type="string" calcext:value-type="string">
            <text:p>LÉLIO SIROLI RIBEIRO</text:p>
          </table:table-cell>
          <table:table-cell table:style-name="ce4" office:value-type="string" calcext:value-type="string">
            <text:p>Assessor-Técnico/ CC-2</text:p>
          </table:table-cell>
          <table:table-cell table:style-name="ce4" office:value-type="string" calcext:value-type="string">
            <text:p>DIVISÃO DE INFORMAÇÕES DE PESSOAL/ 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0 de 24/11/15</text:p>
          </table:table-cell>
          <table:table-cell table:style-name="ce24" office:value-type="date" office:date-value="2015-11-26" calcext:value-type="date">
            <text:p>26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MATERIAL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2 de 08/05/12</text:p>
          </table:table-cell>
          <table:table-cell table:style-name="ce24" office:value-type="date" office:date-value="2012-05-10" calcext:value-type="date">
            <text:p>10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ATENDIMENTO AO USUÁRI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4 de 21/3/14</text:p>
          </table:table-cell>
          <table:table-cell table:style-name="ce24" office:value-type="date" office:date-value="2014-03-25" calcext:value-type="date">
            <text:p>2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66" calcext:value-type="float">
            <text:p>82466</text:p>
          </table:table-cell>
          <table:table-cell table:style-name="ce11" office:value-type="string" calcext:value-type="string">
            <text:p>LEONARDO GIL DOS SANTOS MOREIRA 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9 de 14/9/16</text:p>
          </table:table-cell>
          <table:table-cell table:style-name="ce24" office:value-type="date" office:date-value="2016-09-15" calcext:value-type="date">
            <text:p>15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2" calcext:value-type="float">
            <text:p>82312</text:p>
          </table:table-cell>
          <table:table-cell table:style-name="ce11" office:value-type="string" calcext:value-type="string">
            <text:p>LEONARDO RODRIGUES ANTUNES CAMINHA LUSTOSA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CAO DE AUTUACAO/COPAD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13 de 16/01/2017</text:p>
          </table:table-cell>
          <table:table-cell table:style-name="ce24" office:value-type="date" office:date-value="2017-01-17" calcext:value-type="date">
            <text:p>17/01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66" calcext:value-type="float">
            <text:p>23366</text:p>
          </table:table-cell>
          <table:table-cell table:style-name="ce11" office:value-type="string" calcext:value-type="string">
            <text:p>LEUNIDES NEIDER FREITAS PER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8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2871" calcext:value-type="float">
            <text:p>22871</text:p>
          </table:table-cell>
          <table:table-cell table:style-name="ce13" office:value-type="string" calcext:value-type="string">
            <text:p>LÍLIA MILHOMEM JANUÁRIO</text:p>
            <text:p/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1 de 24/07/15</text:p>
          </table:table-cell>
          <table:table-cell table:style-name="ce25" office:value-type="date" office:date-value="2015-07-28" calcext:value-type="date">
            <text:p>28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84" calcext:value-type="float">
            <text:p>82284</text:p>
          </table:table-cell>
          <table:table-cell table:style-name="ce11" office:value-type="string" calcext:value-type="string">
            <text:p>LUANA DE PAULA BARROS LOSCHI CORRE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5 de 25/2/2015</text:p>
          </table:table-cell>
          <table:table-cell table:style-name="ce24" office:value-type="date" office:date-value="2015-02-26" calcext:value-type="date">
            <text:p>26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12/GABINETE DO CONSELHEIRO ESDRAS DANTAS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24/08/15</text:p>
          </table:table-cell>
          <table:table-cell table:style-name="ce24" office:value-type="date" office:date-value="2015-08-26" calcext:value-type="date">
            <text:p>26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8" calcext:value-type="float">
            <text:p>82148</text:p>
          </table:table-cell>
          <table:table-cell table:style-name="ce11" office:value-type="string" calcext:value-type="string">
            <text:p>LUIZ LISERR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 de 6/1/14</text:p>
          </table:table-cell>
          <table:table-cell table:style-name="ce24" office:value-type="date" office:date-value="2014-01-07" calcext:value-type="date">
            <text:p>07/01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793" calcext:value-type="float">
            <text:p>22793</text:p>
          </table:table-cell>
          <table:table-cell table:style-name="ce11" office:value-type="string" calcext:value-type="string">
            <text:p>MARCELO TADEU DRUMOND DE CARNEIRO LOB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TECNICA DA SECRETARIA DE ADMINISTRACAO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1 de 05/10/11</text:p>
          </table:table-cell>
          <table:table-cell table:style-name="ce24" office:value-type="date" office:date-value="2011-10-06" calcext:value-type="date">
            <text:p>06/10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4" office:value-type="string" calcext:value-type="string">
            <text:p>Presidente da Comissão Permanente de Licitação/ CC-1</text:p>
          </table:table-cell>
          <table:table-cell table:style-name="ce4" office:value-type="string" calcext:value-type="string">
            <text:p>COMISSÃO PERMANENTE DE LICITAÇÃ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4 de 6/3/13</text:p>
          </table:table-cell>
          <table:table-cell table:style-name="ce24" office:value-type="date" office:date-value="2013-03-08" calcext:value-type="date">
            <text:p>08/03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3 de 10/0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2450" calcext:value-type="float">
            <text:p>22450</text:p>
          </table:table-cell>
          <table:table-cell table:style-name="ce12" office:value-type="string" calcext:value-type="string">
            <text:p>MARIANA REIS DE FREITAS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CONSELHEIRO GUSTAVO DO VALE ROCHA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3 de 24/07/2015</text:p>
          </table:table-cell>
          <table:table-cell table:style-name="ce25" office:value-type="date" office:date-value="2015-07-28" calcext:value-type="date">
            <text:p>28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61" calcext:value-type="float">
            <text:p>22261</text:p>
          </table:table-cell>
          <table:table-cell table:style-name="ce11" office:value-type="string" calcext:value-type="string">
            <text:p>MAURÍCIO MATIAS DA COST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5, de 23/10/2015</text:p>
          </table:table-cell>
          <table:table-cell table:style-name="ce24" office:value-type="date" office:date-value="2015-10-26" calcext:value-type="date">
            <text:p>26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22" calcext:value-type="float">
            <text:p>82422</text:p>
          </table:table-cell>
          <table:table-cell table:style-name="ce11" office:value-type="string" calcext:value-type="string">
            <text:p>MICHELLE ALMEIDA NOGUEIRA </text:p>
          </table:table-cell>
          <table:table-cell table:style-name="ce4" office:value-type="string" calcext:value-type="string">
            <text:p>Secretária Administrativo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9, de 04/10/2016</text:p>
          </table:table-cell>
          <table:table-cell table:style-name="ce24" office:value-type="date" office:date-value="2016-10-05" calcext:value-type="date">
            <text:p>05/10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901" calcext:value-type="float">
            <text:p>22901</text:p>
          </table:table-cell>
          <table:table-cell table:style-name="ce11" office:value-type="string" calcext:value-type="string">
            <text:p>MICHELLE CAMARGO DIA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6 de 5/7/16</text:p>
          </table:table-cell>
          <table:table-cell table:style-name="ce24" office:value-type="date" office:date-value="2016-07-07" calcext:value-type="date">
            <text:p>07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28" calcext:value-type="float">
            <text:p>22328</text:p>
          </table:table-cell>
          <table:table-cell table:style-name="ce11" office:value-type="string" calcext:value-type="string">
            <text:p>NATHÁLIA BRÍGIDA GOMES BEZERR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CONTROLE ADMINISTRATIVO E FINANCEIRO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 de 6/1/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40" calcext:value-type="float">
            <text:p>82440</text:p>
          </table:table-cell>
          <table:table-cell table:style-name="ce11" office:value-type="string" calcext:value-type="string">
            <text:p>NATHAN ROCKENBACH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ANTÔNIO PEREIRA DUARTE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1 de 28/3/16</text:p>
          </table:table-cell>
          <table:table-cell table:style-name="ce24" office:value-type="date" office:date-value="2016-03-30" calcext:value-type="date">
            <text:p>30/03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8" calcext:value-type="float">
            <text:p>22258</text:p>
          </table:table-cell>
          <table:table-cell table:style-name="ce11" office:value-type="string" calcext:value-type="string">
            <text:p>PÂMELA PATRÍCIA SILVA SOUZ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OUVIDORIA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30/6/16</text:p>
          </table:table-cell>
          <table:table-cell table:style-name="ce24" office:value-type="date" office:date-value="2016-07-01" calcext:value-type="date">
            <text:p>01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 de 20/8/13</text:p>
          </table:table-cell>
          <table:table-cell table:style-name="ce24" office:value-type="date" office:date-value="2013-08-22" calcext:value-type="date">
            <text:p>22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5" calcext:value-type="float">
            <text:p>82145</text:p>
          </table:table-cell>
          <table:table-cell table:style-name="ce11" office:value-type="string" calcext:value-type="string">
            <text:p>PATRICIA REIS MARQUE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3 de 8/8/2014</text:p>
          </table:table-cell>
          <table:table-cell table:style-name="ce24" office:value-type="date" office:date-value="2014-08-11" calcext:value-type="date">
            <text:p>11/08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4" calcext:value-type="float">
            <text:p>82034</text:p>
          </table:table-cell>
          <table:table-cell table:style-name="ce11" office:value-type="string" calcext:value-type="string">
            <text:p>PATRICIA TEIXEIRA DE OLIVEIR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79 de 30/8/13</text:p>
          </table:table-cell>
          <table:table-cell table:style-name="ce24" office:value-type="date" office:date-value="2013-09-02" calcext:value-type="date">
            <text:p>02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5879" calcext:value-type="float">
            <text:p>15879</text:p>
          </table:table-cell>
          <table:table-cell table:style-name="ce11" office:value-type="string" calcext:value-type="string">
            <text:p>PAULO CÉLIO SOARES DA SILVA JÚNIOR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TECNOLOGIA DA INFORMATIZ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 de 28/06/16</text:p>
          </table:table-cell>
          <table:table-cell table:style-name="ce24" office:value-type="date" office:date-value="2016-06-30" calcext:value-type="date">
            <text:p>3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ORDENADORIA DE INSPECOES E CORREICOES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31/0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34" calcext:value-type="float">
            <text:p>82334</text:p>
          </table:table-cell>
          <table:table-cell table:style-name="ce11" office:value-type="string" calcext:value-type="string">
            <text:p>PAULO MARCELO DUARTE MIRANDA</text:p>
          </table:table-cell>
          <table:table-cell table:style-name="ce4" office:value-type="string" calcext:value-type="string">
            <text:p><text:s/>Secretário Administrativo Nível III / FC-3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1/08/15</text:p>
          </table:table-cell>
          <table:table-cell table:style-name="ce24" office:value-type="date" office:date-value="2015-09-01" calcext:value-type="date">
            <text:p>0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21" calcext:value-type="float">
            <text:p>82321</text:p>
          </table:table-cell>
          <table:table-cell table:style-name="ce11" office:value-type="string" calcext:value-type="string">
            <text:p>POLIANA OLIVEIRA SANTO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SECRETÁ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83, de 12/5/2017</text:p>
          </table:table-cell>
          <table:table-cell table:style-name="ce24" office:value-type="date" office:date-value="2017-05-16" calcext:value-type="date">
            <text:p>16/05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18935" calcext:value-type="float">
            <text:p>18935</text:p>
          </table:table-cell>
          <table:table-cell table:style-name="ce12" office:value-type="string" calcext:value-type="string">
            <text:p>PRISCILA RIBEIRO MARTINS CERQUEIR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20 de 10/07/15</text:p>
          </table:table-cell>
          <table:table-cell table:style-name="ce25" office:value-type="date" office:date-value="2015-07-13" calcext:value-type="date">
            <text:p>13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CESSAMENTO DE FEITO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1 de 24/08/11</text:p>
          </table:table-cell>
          <table:table-cell table:style-name="ce24" office:value-type="date" office:date-value="2011-08-26" calcext:value-type="date">
            <text:p>26/08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CONSELHEIROMARCELO FERRA DE CARVALH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8 de 20/9/13</text:p>
          </table:table-cell>
          <table:table-cell table:style-name="ce24" office:value-type="date" office:date-value="2013-09-24" calcext:value-type="date">
            <text:p>24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UDITORIA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8 de 17/12/15</text:p>
          </table:table-cell>
          <table:table-cell table:style-name="ce24" office:value-type="date" office:date-value="2015-12-21" calcext:value-type="date">
            <text:p>21/1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ÃO CARNEIRO</text:p>
          </table:table-cell>
          <table:table-cell table:style-name="ce4" office:value-type="string" calcext:value-type="string">
            <text:p><text:s/>Assessora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7/07/11</text:p>
          </table:table-cell>
          <table:table-cell table:style-name="ce24" office:value-type="date" office:date-value="2011-07-08" calcext:value-type="date">
            <text:p>08/07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ANHAMENTO DE DECISÕE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6 de 16/07/12</text:p>
          </table:table-cell>
          <table:table-cell table:style-name="ce24" office:value-type="date" office:date-value="2012-07-19" calcext:value-type="date">
            <text:p>19/07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35" calcext:value-type="float">
            <text:p>82135</text:p>
          </table:table-cell>
          <table:table-cell table:style-name="ce11" office:value-type="string" calcext:value-type="string">
            <text:p>ROBERTO FUINA VERSIANI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GAB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1 de 3/2/14; Portaria CNMP Nº 156 de 30/10/13</text:p>
          </table:table-cell>
          <table:table-cell table:style-name="ce24" office:value-type="date" office:date-value="2013-10-31" calcext:value-type="date">
            <text:p>3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73" calcext:value-type="float">
            <text:p>82473</text:p>
          </table:table-cell>
          <table:table-cell table:style-name="ce11" office:value-type="string" calcext:value-type="string">
            <text:p>ROBERTO ITAJAHY LOP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SG/CNMP N° 15 de 16/01/2017</text:p>
          </table:table-cell>
          <table:table-cell table:style-name="ce24" office:value-type="date" office:date-value="2017-01-17" calcext:value-type="date">
            <text:p>17/01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7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 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9/04/13</text:p>
          </table:table-cell>
          <table:table-cell table:style-name="ce24" office:value-type="date" office:date-value="2013-04-15" calcext:value-type="date">
            <text:p>15/04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3/4/15</text:p>
          </table:table-cell>
          <table:table-cell table:style-name="ce24" office:value-type="date" office:date-value="2015-04-27" calcext:value-type="date">
            <text:p>27/04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4" office:value-type="string" calcext:value-type="string">
            <text:p>Chefe de Núcleo / FC-3</text:p>
          </table:table-cell>
          <table:table-cell table:style-name="ce4" office:value-type="string" calcext:value-type="string">
            <text:p>NÚCLEO DE GESTÃO ESTRATÉGICA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5/1/20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58" calcext:value-type="float">
            <text:p>82258</text:p>
          </table:table-cell>
          <table:table-cell table:style-name="ce11" office:value-type="string" calcext:value-type="string">
            <text:p>RONISE FALCÃO LOUREIRO REG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3 de 26/4/13</text:p>
          </table:table-cell>
          <table:table-cell table:style-name="ce24" office:value-type="date" office:date-value="2013-04-30" calcext:value-type="date">
            <text:p>30/04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, de 21/08/15</text:p>
          </table:table-cell>
          <table:table-cell table:style-name="ce24" office:value-type="date" office:date-value="2015-08-24" calcext:value-type="date">
            <text:p>24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DE GESTÃO DE PROJETOS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 de 5/1/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1127" calcext:value-type="float">
            <text:p>21127</text:p>
          </table:table-cell>
          <table:table-cell table:style-name="ce11" office:value-type="string" calcext:value-type="string">
            <text:p>TACIANA MARIA SABATO DE CASTR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5" office:value-type="string" calcext:value-type="string">
            <text:p>COMISSÃO DE ACOMP. LEGISLATIVO E JURISPRUDÊNCIA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01, de 6/5/2016</text:p>
          </table:table-cell>
          <table:table-cell table:style-name="ce25" office:value-type="date" office:date-value="2016-05-09" calcext:value-type="date">
            <text:p>09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70" calcext:value-type="float">
            <text:p>23370</text:p>
          </table:table-cell>
          <table:table-cell table:style-name="ce11" office:value-type="string" calcext:value-type="string">
            <text:p>TAISSA COUTO ROSA DAGHER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5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7" calcext:value-type="float">
            <text:p>82457</text:p>
          </table:table-cell>
          <table:table-cell table:style-name="ce11" office:value-type="string" calcext:value-type="string">
            <text:p>TAMAR OLIVEIRA LUZ DIAS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7/04/17</text:p>
          </table:table-cell>
          <table:table-cell table:style-name="ce24" office:value-type="date" office:date-value="2017-04-28" calcext:value-type="date">
            <text:p>28/04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ASSESSORIA DE COMUNICAÇÃO SOCIAL E CERIMONI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65 de 4/7/16</text:p>
          </table:table-cell>
          <table:table-cell table:style-name="ce24" office:value-type="date" office:date-value="2016-07-05" calcext:value-type="date">
            <text:p>05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34" calcext:value-type="float">
            <text:p>82434</text:p>
          </table:table-cell>
          <table:table-cell table:style-name="ce11" office:value-type="string" calcext:value-type="string">
            <text:p>THAÍS DE CRUZ E ALVES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8 de 5/6/17</text:p>
          </table:table-cell>
          <table:table-cell table:style-name="ce24" office:value-type="date" office:date-value="2017-06-06" calcext:value-type="date">
            <text:p>06/06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0" calcext:value-type="float">
            <text:p>82310</text:p>
          </table:table-cell>
          <table:table-cell table:style-name="ce11" office:value-type="string" calcext:value-type="string">
            <text:p>THALES CARVALHO SOARES DA SILV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MUNICAÇÕES ADMINISTRATIVA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2 de 24/06/16</text:p>
          </table:table-cell>
          <table:table-cell table:style-name="ce24" office:value-type="date" office:date-value="2016-06-27" calcext:value-type="date">
            <text:p>27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39" calcext:value-type="float">
            <text:p>82339</text:p>
          </table:table-cell>
          <table:table-cell table:style-name="ce11" office:value-type="string" calcext:value-type="string">
            <text:p>THAYS RABELO DA COSTA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84 de 12/5/17</text:p>
          </table:table-cell>
          <table:table-cell table:style-name="ce24" office:value-type="date" office:date-value="2017-05-16" calcext:value-type="date">
            <text:p>16/05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ÃES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5 de 11/2/14</text:p>
          </table:table-cell>
          <table:table-cell table:style-name="ce24" office:value-type="date" office:date-value="2014-02-13" calcext:value-type="date">
            <text:p>13/02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4" calcext:value-type="float">
            <text:p>82304</text:p>
          </table:table-cell>
          <table:table-cell table:style-name="ce11" office:value-type="string" calcext:value-type="string">
            <text:p>VINÍCIUS DIEGO RESENDE DOS SANTO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GESTÃO DE CARREIRAS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6 de 6/4/16</text:p>
          </table:table-cell>
          <table:table-cell table:style-name="ce24" office:value-type="date" office:date-value="2016-04-08" calcext:value-type="date">
            <text:p>08/04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ÇAL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. E AVALIAÇÃO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2 de 9/8/13</text:p>
          </table:table-cell>
          <table:table-cell table:style-name="ce24" office:value-type="date" office:date-value="2013-08-13" calcext:value-type="date">
            <text:p>13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6" calcext:value-type="float">
            <text:p>82316</text:p>
          </table:table-cell>
          <table:table-cell table:style-name="ce11" office:value-type="string" calcext:value-type="string">
            <text:p>VIVIAN RODRIGUES DE OLIVEIR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DIVULGAÇÃO INSTITU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 de 25/01/16</text:p>
          </table:table-cell>
          <table:table-cell table:style-name="ce24" office:value-type="date" office:date-value="2016-01-26" calcext:value-type="date">
            <text:p>26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ASSESSORIA TECNICA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6 de 15/7/13</text:p>
          </table:table-cell>
          <table:table-cell table:style-name="ce24" office:value-type="date" office:date-value="2013-07-17" calcext:value-type="date">
            <text:p>17/07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4" office:value-type="string" calcext:value-type="string">
            <text:p>Assessor Técnico/ CC-2</text:p>
          </table:table-cell>
          <table:table-cell table:style-name="ce4" office:value-type="string" calcext:value-type="string">
            <text:p>DIVISÃO DE PAGAMENTO DE PESSOAL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2 de 1º/6/15</text:p>
          </table:table-cell>
          <table:table-cell table:style-name="ce24" office:value-type="date" office:date-value="2015-06-02" calcext:value-type="date">
            <text:p>02/06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<text:s text:c="2"/>SECRETARIA DE GESTÃO ESTRATÉG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 de 12/02/2015</text:p>
          </table:table-cell>
          <table:table-cell table:style-name="ce24" office:value-type="date" office:date-value="2015-02-13" calcext:value-type="date">
            <text:p>13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3 de 09/10/15</text:p>
          </table:table-cell>
          <table:table-cell table:style-name="ce24" office:value-type="date" office:date-value="2015-10-13" calcext:value-type="date">
            <text:p>13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DIGIT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15/09/11</text:p>
          </table:table-cell>
          <table:table-cell table:style-name="ce24" office:value-type="date" office:date-value="2011-09-16" calcext:value-type="date">
            <text:p>16/09/11</text:p>
          </table:table-cell>
          <table:table-cell table:style-name="ce28"/>
          <table:table-cell table:style-name="ce29" table:number-columns-repeated="1016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4" table:number-columns-repeated="2"/>
          <table:table-cell table:style-name="ce18" table:number-columns-repeated="2"/>
          <table:table-cell table:style-name="ce14"/>
          <table:table-cell table:style-name="ce26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Data da Última Atualização: 13/06/2017</text:p>
          </table:table-cell>
          <table:covered-table-cell table:style-name="ce7"/>
          <table:table-cell table:style-name="ce14"/>
          <table:table-cell table:style-name="ce18" table:number-columns-repeated="2"/>
          <table:table-cell table:style-name="ce14" table:number-columns-repeated="2"/>
          <table:table-cell table:number-columns-repeated="1017"/>
        </table:table-row>
        <table:table-row table:style-name="ro2" table:number-rows-repeated="104844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6.3.8. Servidores com Gratifica'.$A$1" table:cell-range-address="$'6.3.8. Servidores com Gratifica'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9mm" fo:margin-bottom="4.64mm" fo:margin-left="10.57mm" fo:margin-right="8.75mm" loext:scale-to-X="1" style:table-centering="horizontal" style:writing-mode="lr-tb"/>
      <style:header-style>
        <style:header-footer-properties fo:min-height="7.5mm" fo:margin-left="8.43mm" fo:margin-right="10.25mm" fo:margin-bottom="0mm"/>
      </style:header-style>
      <style:footer-style>
        <style:header-footer-properties fo:min-height="7.5mm" fo:margin-left="8.43mm" fo:margin-right="10.2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 style:data-style-name="N2" text:time-value="17:08:44.8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8._20_Servidores_20_com_20_Gratifica" style:display-name="PageStyle_6.3.8. Servidores com Gratific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4T17:15:25.333000000</dc:date>
    <meta:print-date>2016-03-09T12:58:08</meta:print-date>
    <meta:generator>LibreOffice/5.1.6.2$Windows_x86 LibreOffice_project/07ac168c60a517dba0f0d7bc7540f5afa45f0909</meta:generator>
    <meta:editing-duration>PT4H59M45S</meta:editing-duration>
    <meta:editing-cycles>54</meta:editing-cycles>
    <meta:document-statistic meta:table-count="1" meta:cell-count="873" meta:object-count="0"/>
  </office:meta>
</office:document-meta>
</file>