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SECRETARIA DE GABINETE/CGAB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35">
            <text:p>82676</text:p>
          </table:table-cell>
          <table:table-cell office:value-type="string" table:style-name="ce25">
            <text:p>ISABELA DE ALMEIDA GOMES COSTA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A PRESIDENCIA/PRESI/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7">
            <text:p>28/9/21</text:p>
          </table:table-cell>
          <table:table-cell office:value-type="string" table:style-name="ce24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36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7">
          <table:table-cell office:value-type="float" office:value="82535" table:style-name="ce52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7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36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52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7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36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40">
            <text:p>9/3/22</text:p>
          </table:table-cell>
          <table:table-cell table:number-columns-repeated="16373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9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40">
            <text:p>15/12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8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9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0">
          <table:table-cell office:value-type="string" table:style-name="ce43">
            <text:p>Total de Servidores cedidos para o CNMP: 55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4/01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12/2021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01-17T21:25:1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