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05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2-06-30T00:00:00" table:style-name="ce20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4</text:p>
          </table:table-cell>
          <table:table-cell office:value-type="date" office:date-value="2021-06-15T00:00:00" table:style-name="ce15">
            <text:p>15/6/21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2-05-13T00:00:00" table:style-name="ce25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2-01-07T00:00:00" table:style-name="ce18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10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0/09/2021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65511" table:style-name="ro6">
          <table:table-cell table:number-columns-repeated="16384"/>
        </table:table-row>
        <table:table-row table:number-rows-repeated="9830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rnando Araújo Carneiro</meta:initial-creator>
    <dc:creator>Administrador</dc:creator>
    <meta:creation-date>2012-11-23T15:12:04Z</meta:creation-date>
    <dc:date>2021-10-15T21:47:40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