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32</text:p>
          </table:table-cell>
          <table:table-cell office:value-type="date" office:date-value="2021-03-02T00:00:00" table:style-name="ce15">
            <text:p>2/3/21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2-03-11T00:00:00" table:style-name="ce25">
            <text:p>11/3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4/04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1-04-14T19:08:19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