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essor - Nível III / C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Chefe de Gabinete / CC-5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CNMP-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CNMP-PRESI Nº 162</text:p>
          </table:table-cell>
          <table:table-cell office:value-type="string" table:style-name="ce17">
            <text:p>1º/10/19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20-09-30T00:00:00" table:style-name="ce17">
            <text:p>30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13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4T00:00:00" table:style-name="ce20">
            <text:p>2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Chefe de Nucleo / FC-3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03T00:00:00" table:style-name="ce17">
            <text:p>3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8" table:style-name="ce1"/>
          <table:table-cell table:number-columns-repeated="16365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98" table:style-name="ce14">
            <text:p>82598</text:p>
          </table:table-cell>
          <table:table-cell office:value-type="string" table:style-name="ce15">
            <text:p>VALDAIR CUSTÓDIO ALV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9">
            <text:p>PORTARIA CNMP-PRESI Nº 121</text:p>
          </table:table-cell>
          <table:table-cell office:value-type="date" office:date-value="2019-07-24T00:00:00" table:style-name="ce17">
            <text:p>24/7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7-23T00:00:00" table:style-name="ce20">
            <text:p>23/7/20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4/10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10-15T18:16:52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