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essor - Nível III / C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ASSESSORIA JURÍDIC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93</text:p>
          </table:table-cell>
          <table:table-cell office:value-type="date" office:date-value="2019-05-14T00:00:00" table:style-name="ce17">
            <text:p>14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6-23T00:00:00" table:style-name="ce20">
            <text:p>23/6/20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7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10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07-16T22:40:34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