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399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82, SEÇÃO 3, PG. 111</text:p>
          </table:table-cell>
          <table:table-cell office:value-type="date" office:date-value="2018-09-20T00:00:00" table:style-name="ce17">
            <text:p>20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9-09-01T00:00:00" table:style-name="ce17">
            <text:p>1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13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4T00:00:00" table:style-name="ce20">
            <text:p>24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ÍDICA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922</text:p>
          </table:table-cell>
          <table:table-cell office:value-type="date" office:date-value="2018-08-08T00:00:00" table:style-name="ce17">
            <text:p>8/8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0-04T00:00:00" table:style-name="ce17">
            <text:p>4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07</text:p>
          </table:table-cell>
          <table:table-cell office:value-type="date" office:date-value="2018-05-15T00:00:00" table:style-name="ce17">
            <text:p>15/5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6-20T00:00:00" table:style-name="ce17">
            <text:p>20/6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401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2T00:00:00" table:style-name="ce20">
            <text:p>22/5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980</text:p>
          </table:table-cell>
          <table:table-cell office:value-type="date" office:date-value="2019-01-16T00:00:00" table:style-name="ce17">
            <text:p>16/1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9-09-17T00:00:00" table:style-name="ce20">
            <text:p>17/9/19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37</text:p>
          </table:table-cell>
          <table:table-cell office:value-type="date" office:date-value="2018-10-11T00:00:00" table:style-name="ce31">
            <text:p>11/10/18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19-11-01T00:00:00" table:style-name="ce31">
            <text:p>1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ÇÃO, EVOLUÇÃO HUMANA E ESTÁGIO PROBATÓ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ÃO DE INFORMACÕES DE PESSOAL/SGP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/>
        </table:table-row>
        <table:table-row table:style-name="ro4">
          <table:table-cell office:value-type="float" office:value="82554" table:style-name="ce14">
            <text:p>82554</text:p>
          </table:table-cell>
          <table:table-cell office:value-type="string" table:style-name="ce15">
            <text:p>LUCIANA ZUCARELLI REZEN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ÃO DISCIPLINAR/AS-CODI/CODI/COGE/CN/CNMP</text:p>
          </table:table-cell>
          <table:table-cell office:value-type="string" table:style-name="ce19">
            <text:p>PORTARIA CNMP-CN Nº 139</text:p>
          </table:table-cell>
          <table:table-cell office:value-type="date" office:date-value="2018-05-14T00:00:00" table:style-name="ce17">
            <text:p>14/5/18</text:p>
          </table:table-cell>
          <table:table-cell office:value-type="string" table:style-name="ce14">
            <text:p>MP/MS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3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19-11-09T00:00:00" table:style-name="ce31">
            <text:p>9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84</text:p>
          </table:table-cell>
          <table:table-cell office:value-type="date" office:date-value="2018-08-03T00:00:00" table:style-name="ce17">
            <text:p>3/8/18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MPF-SG Nº 772</text:p>
          </table:table-cell>
          <table:table-cell office:value-type="date" office:date-value="2018-10-09T00:00:00" table:style-name="ce17">
            <text:p>9/10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1-08T00:00:00" table:style-name="ce17">
            <text:p>8/11/19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489</text:p>
          </table:table-cell>
          <table:table-cell office:value-type="date" office:date-value="2018-07-06T00:00:00" table:style-name="ce17">
            <text:p>6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table:style-name="ce14"/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/>
        </table:table-row>
        <table:table-row table:style-name="ro4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OUVIDORIA NACIONAL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5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4/05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8" table:style-name="ro2">
          <table:table-cell table:style-name="ce1"/>
          <table:table-cell table:number-columns-repeated="2"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1"/>
          <table:table-cell table:number-columns-repeated="2" table:style-name="ce38"/>
          <table:table-cell table:number-columns-repeated="1637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6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9-07-16T22:32:27Z</dc:date>
    <meta:print-date>2017-11-16T19:10:38Z</meta:print-date>
    <meta:editing-cycles>196</meta:editing-cycles>
    <meta:editing-duration>PT3504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