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A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E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7</text:p>
          </table:table-cell>
          <table:table-cell office:value-type="date" office:date-value="2018-05-08T00:00:00" table:style-name="ce17">
            <text:p>8/5/18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19-06-11T00:00:00" table:style-name="ce20">
            <text:p>11/6/19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427</text:p>
          </table:table-cell>
          <table:table-cell office:value-type="date" office:date-value="2018-06-28T00:00:00" table:style-name="ce17">
            <text:p>28/6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7-20T00:00:00" table:style-name="ce20">
            <text:p>20/7/19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70</text:p>
          </table:table-cell>
          <table:table-cell office:value-type="date" office:date-value="2018-01-29T00:00:00" table:style-name="ce17">
            <text:p>29/1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2-13T00:00:00" table:style-name="ce17">
            <text:p>13/2/19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37</text:p>
          </table:table-cell>
          <table:table-cell office:value-type="date" office:date-value="2018-01-30T00:00:00" table:style-name="ce17">
            <text:p>30/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04T00:00:00" table:style-name="ce17">
            <text:p>4/2/19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452</text:p>
          </table:table-cell>
          <table:table-cell office:value-type="date" office:date-value="2018-07-02T00:00:00" table:style-name="ce17">
            <text:p>2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51" table:style-name="ce14">
            <text:p>82551</text:p>
          </table:table-cell>
          <table:table-cell office:value-type="string" table:style-name="ce15">
            <text:p>MÁRCIA CRISTINA BELTRAO DA SILVA TRAVASSO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9">
            <text:p>PORTARIA CNMP-CN Nº 87</text:p>
          </table:table-cell>
          <table:table-cell office:value-type="date" office:date-value="2018-03-23T00:00:00" table:style-name="ce17">
            <text:p>23/3/18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1/07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3" table:style-name="ro4">
          <table:table-cell table:style-name="ce1"/>
          <table:table-cell table:number-columns-repeated="2" table:style-name="ce31"/>
          <table:table-cell table:number-columns-repeated="2"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8-07-11T20:32:26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