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A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399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494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PORTARIA CNMP-PRESI Nº 22</text:p>
          </table:table-cell>
          <table:table-cell office:value-type="date" office:date-value="2018-02-26T00:00:00" table:style-name="ce17">
            <text:p>26/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246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13T00:00:00" table:style-name="ce17">
            <text:p>13/12/18</text:p>
          </table:table-cell>
          <table:table-cell table:number-columns-repeated="16373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IDICA DA SECRETARIA DE ADMINISTRACAO/SA/CNMP</text:p>
          </table:table-cell>
          <table:table-cell office:value-type="string" table:style-name="ce14">
            <text:p>PORTARIA CNMP-PRESI Nº 39</text:p>
          </table:table-cell>
          <table:table-cell office:value-type="date" office:date-value="2018-03-16T00:00:00" table:style-name="ce17">
            <text:p>16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3-19T00:00:00" table:style-name="ce17">
            <text:p>19/3/19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1218</text:p>
          </table:table-cell>
          <table:table-cell office:value-type="date" office:date-value="2017-12-06T00:00:00" table:style-name="ce17">
            <text:p>6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20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592</text:p>
          </table:table-cell>
          <table:table-cell office:value-type="date" office:date-value="2017-06-22T00:00:00" table:style-name="ce17">
            <text:p>22/6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7-20T00:00:00" table:style-name="ce20">
            <text:p>20/7/18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07</text:p>
          </table:table-cell>
          <table:table-cell office:value-type="date" office:date-value="2018-05-15T00:00:00" table:style-name="ce17">
            <text:p>15/5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6-20T00:00:00" table:style-name="ce17">
            <text:p>20/6/19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401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2T00:00:00" table:style-name="ce20">
            <text:p>22/5/19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 165</text:p>
          </table:table-cell>
          <table:table-cell office:value-type="date" office:date-value="2018-03-19T00:00:00" table:style-name="ce17">
            <text:p>19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21T00:00:00" table:style-name="ce20">
            <text:p>21/3/19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70</text:p>
          </table:table-cell>
          <table:table-cell office:value-type="date" office:date-value="2018-01-29T00:00:00" table:style-name="ce17">
            <text:p>29/1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2-13T00:00:00" table:style-name="ce17">
            <text:p>13/2/19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37</text:p>
          </table:table-cell>
          <table:table-cell office:value-type="date" office:date-value="2018-01-30T00:00:00" table:style-name="ce17">
            <text:p>30/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04T00:00:00" table:style-name="ce17">
            <text:p>4/2/19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E DEFESA DOS DIREITOS FUNDAMENTAIS/COMIS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102</text:p>
          </table:table-cell>
          <table:table-cell office:value-type="string" table:style-name="ce17">
            <text:p>1º/03/20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01T00:00:00" table:style-name="ce17">
            <text:p>1/3/19</text:p>
          </table:table-cell>
          <table:table-cell table:number-columns-repeated="16373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493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39</text:p>
          </table:table-cell>
          <table:table-cell office:value-type="date" office:date-value="2017-02-17T00:00:00" table:style-name="ce17">
            <text:p>17/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26T00:00:00" table:style-name="ce20">
            <text:p>26/2/18</text:p>
          </table:table-cell>
          <table:table-cell table:number-columns-repeated="16373"/>
        </table:table-row>
        <table:table-row table:style-name="ro5">
          <table:table-cell office:value-type="float" office:value="82554" table:style-name="ce14">
            <text:p>82554</text:p>
          </table:table-cell>
          <table:table-cell office:value-type="string" table:style-name="ce15">
            <text:p>LUCIANA ZUCARELLI REZEN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139</text:p>
          </table:table-cell>
          <table:table-cell office:value-type="date" office:date-value="2018-05-14T00:00:00" table:style-name="ce17">
            <text:p>14/5/18</text:p>
          </table:table-cell>
          <table:table-cell office:value-type="string" table:style-name="ce14">
            <text:p>MP/MS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305</text:p>
          </table:table-cell>
          <table:table-cell office:value-type="date" office:date-value="2017-12-18T00:00:00" table:style-name="ce17">
            <text:p>18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1-07T00:00:00" table:style-name="ce17">
            <text:p>7/1/19</text:p>
          </table:table-cell>
          <table:table-cell table:number-columns-repeated="16373"/>
        </table:table-row>
        <table:table-row table:style-name="ro5">
          <table:table-cell office:value-type="float" office:value="82551" table:style-name="ce14">
            <text:p>82551</text:p>
          </table:table-cell>
          <table:table-cell office:value-type="string" table:style-name="ce15">
            <text:p>MÁRCIA CRISTINA BELTRAO DA SILVA TRAVASSO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9">
            <text:p>PORTARIA CNMP-CN Nº 87</text:p>
          </table:table-cell>
          <table:table-cell office:value-type="date" office:date-value="2018-03-23T00:00:00" table:style-name="ce17">
            <text:p>23/3/18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5" table:style-name="ce14">
            <text:p>82535</text:p>
          </table:table-cell>
          <table:table-cell office:value-type="string" table:style-name="ce15">
            <text:p>MARIANA BRUXEL DE VASCONCELOS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LUCIANO NUNES MAIA FREIRE/CNMP</text:p>
          </table:table-cell>
          <table:table-cell office:value-type="string" table:style-name="ce19">
            <text:p>PORTARIA CNMP-PRESI Nº 142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18-11-30T00:00:00" table:style-name="ce17">
            <text:p>30/1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68</text:p>
          </table:table-cell>
          <table:table-cell office:value-type="date" office:date-value="2017-07-05T00:00:00" table:style-name="ce17">
            <text:p>5/7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8-08-30T00:00:00" table:style-name="ce28">
            <text:p>30/08/18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864</text:p>
          </table:table-cell>
          <table:table-cell office:value-type="date" office:date-value="2017-08-30T00:00:00" table:style-name="ce17">
            <text:p>30/8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8-31T00:00:00" table:style-name="ce17">
            <text:p>31/8/18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398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E JURI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5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1">
            <text:p>Data da Última Atualização: 15/06/2018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number-rows-repeated="3" table:style-name="ro4">
          <table:table-cell table:style-name="ce1"/>
          <table:table-cell table:number-columns-repeated="2" table:style-name="ce31"/>
          <table:table-cell table:number-columns-repeated="2" table:style-name="ce1"/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3"/>
          <table:table-cell table:number-columns-repeated="16373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7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8-06-18T23:17:29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