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89</text:p>
          </table:table-cell>
          <table:table-cell office:value-type="date" office:date-value="2017-05-18T00:00:00" table:style-name="ce12">
            <text:p>18/5/17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8-07-20T00:00:00" table:style-name="ce12">
            <text:p>20/7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4/05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8-05-14T23:48:02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