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543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MPT-PGT - Nº 563</text:p>
          </table:table-cell>
          <table:table-cell table:style-name="ce32" office:value-type="date" office:date-value="2016-09-20" calcext:value-type="date">
            <text:p>20/09/16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67, SEÇÃO 3, PG. 285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1" calcext:value-type="date">
            <text:p>01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GABINETE DO CORREGEDOR NACIONAL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140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9</text:p>
          </table:table-cell>
          <table:table-cell table:style-name="ce32" office:value-type="date" office:date-value="2017-05-24" calcext:value-type="date">
            <text:p>24/05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6-20" calcext:value-type="date">
            <text:p>20/06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79" calcext:value-type="float">
            <text:p>82479</text:p>
          </table:table-cell>
          <table:table-cell table:style-name="ce8" office:value-type="string" calcext:value-type="string">
            <text:p>GABRIELA BARRETO GADELHA</text:p>
          </table:table-cell>
          <table:table-cell table:number-columns-repeated="2" table:style-name="ce4" office:value-type="string" calcext:value-type="string">
            <text:p>AGENTE 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° 98</text:p>
          </table:table-cell>
          <table:table-cell table:style-name="ce32" office:value-type="date" office:date-value="2016-05-12" calcext:value-type="date">
            <text:p>12/05/16</text:p>
          </table:table-cell>
          <table:table-cell table:style-name="ce4" office:value-type="string" calcext:value-type="string">
            <text:p>MP/AM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320</text:p>
          </table:table-cell>
          <table:table-cell table:style-name="ce32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19</text:p>
          </table:table-cell>
          <table:table-cell table:style-name="ce32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904</text:p>
          </table:table-cell>
          <table:table-cell table:style-name="ce32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542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2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4/06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1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6:40:32.3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69</meta:editing-cycles>
    <meta:print-date>2016-03-09T15:57:13</meta:print-date>
    <meta:creation-date>2012-11-23T15:05:13</meta:creation-date>
    <dc:date>2017-06-14T17:07:59.995000000</dc:date>
    <dc:language>pt-BR</dc:language>
    <meta:editing-duration>PT7H13M17S</meta:editing-duration>
    <meta:generator>LibreOffice/5.1.6.2$Windows_x86 LibreOffice_project/07ac168c60a517dba0f0d7bc7540f5afa45f0909</meta:generator>
    <meta:document-statistic meta:table-count="1" meta:cell-count="5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