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PRESI-CNMP nº 9</text:p>
          </table:table-cell>
          <table:table-cell office:value-type="date" office:date-value="2017-02-13T00:00:00" table:style-name="ce12">
            <text:p>13/2/17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8-01-15T00:00:00" table:style-name="ce12">
            <text:p>15/1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6/11/2017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number-rows-repeated="65514" table:style-name="ro4">
          <table:table-cell table:number-columns-repeated="16384"/>
        </table:table-row>
        <table:table-row table:number-rows-repeated="983046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2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ernando Araújo Carneiro</meta:initial-creator>
    <dc:creator>Natalia Monteiro Pereira</dc:creator>
    <meta:creation-date>2012-11-23T15:12:04Z</meta:creation-date>
    <dc:date>2017-11-16T17:23:54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