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8"/>
            <table:table-cell table:style-name="ce23" table:number-columns-repeated="2"/>
            <table:table-cell table:style-name="ce2"/>
            <table:table-cell table:style-name="ce23"/>
            <table:table-cell table:style-name="ce34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Cargo Atual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19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9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9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8" table:number-columns-repeated="1012"/>
          <table:table-cell table:style-name="ce41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1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12" calcext:value-type="float">
            <text:p>82212</text:p>
          </table:table-cell>
          <table:table-cell table:style-name="ce8" office:value-type="string" calcext:value-type="string">
            <text:p>ALCÍDIA APARECIDA DE SOUZ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PORTARIA MPM-PGJ N° 115</text:p>
          </table:table-cell>
          <table:table-cell table:style-name="ce32" office:value-type="date" office:date-value="2015-10-19" calcext:value-type="date">
            <text:p>19/10/15</text:p>
          </table:table-cell>
          <table:table-cell table:style-name="ce4" office:value-type="string" calcext:value-type="string">
            <text:p>MPM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10-18" calcext:value-type="date">
            <text:p>18/10/17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2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2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3" calcext:value-type="date">
            <text:p>23/05/17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6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CNMP-CN - Nº 189</text:p>
          </table:table-cell>
          <table:table-cell table:style-name="ce32" office:value-type="date" office:date-value="2015-09-11" calcext:value-type="date">
            <text:p>11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0" calcext:value-type="date">
            <text:p>1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27" office:value-type="string" calcext:value-type="string">
            <text:p>PORTARIA CNMP-CN Nº 185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923</text:p>
          </table:table-cell>
          <table:table-cell table:style-name="ce32" office:value-type="date" office:date-value="2015-12-02" calcext:value-type="date">
            <text:p>02/12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6-12-01" calcext:value-type="date">
            <text:p>01/12/16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852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86, SEÇÃO 3, PG. 230</text:p>
          </table:table-cell>
          <table:table-cell table:style-name="ce32" office:value-type="date" office:date-value="2015-09-29" calcext:value-type="date">
            <text:p>29/09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4" office:value-type="string" calcext:value-type="string">
            <text:p>PORTARIA CNMP-CN Nº 183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ATIVIDADE DISCIPLINAR/COATD/COGCN/CN/CNMP</text:p>
          </table:table-cell>
          <table:table-cell table:style-name="ce27" office:value-type="string" calcext:value-type="string">
            <text:p>PORTARIA MPDFT-PGJ Nº 599</text:p>
          </table:table-cell>
          <table:table-cell table:style-name="ce32" office:value-type="date" office:date-value="2016-07-14" calcext:value-type="date">
            <text:p>14/07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7-13" calcext:value-type="date">
            <text:p>13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39</text:p>
          </table:table-cell>
          <table:table-cell table:style-name="ce32" office:value-type="date" office:date-value="2015-12-08" calcext:value-type="date">
            <text:p>08/12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6-12-13" calcext:value-type="date">
            <text:p>13/12/16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866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7" calcext:value-type="date">
            <text:p>0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SSESSORAMENTO TECNICO/COATD/COGCN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2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2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POIO OPERACIONAL DE ATIVIDADE EXECUTIVA/COATE/COGCN/CN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2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093" calcext:value-type="float">
            <text:p>82093</text:p>
          </table:table-cell>
          <table:table-cell table:style-name="ce8" office:value-type="string" calcext:value-type="string">
            <text:p>EDUARDO PIMENTEL DE VASCONCELOS AQUIN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82</text:p>
          </table:table-cell>
          <table:table-cell table:style-name="ce32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88</text:p>
          </table:table-cell>
          <table:table-cell table:style-name="ce32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3-06" calcext:value-type="date">
            <text:p>06/03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2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7" office:value-type="string" calcext:value-type="string">
            <text:p>PORTARIA MPU-SG Nº 648</text:p>
          </table:table-cell>
          <table:table-cell table:style-name="ce32" office:value-type="date" office:date-value="2016-07-13" calcext:value-type="date">
            <text:p>13/07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7-14" calcext:value-type="date">
            <text:p>14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1</text:p>
          </table:table-cell>
          <table:table-cell table:style-name="ce32" office:value-type="date" office:date-value="2016-06-16" calcext:value-type="date">
            <text:p>16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19" calcext:value-type="date">
            <text:p>1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style-name="ce4" office:value-type="string" calcext:value-type="string">
            <text:p>TÉCNICO DO MPU/APOIO TECNICO-ADMINISTRATIVO/ADMINISTRAÇAO</text:p>
          </table:table-cell>
          <table:table-cell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GESTAO/COGEST/COGCN/CN/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2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437</text:p>
          </table:table-cell>
          <table:table-cell table:style-name="ce32" office:value-type="date" office:date-value="2016-05-20" calcext:value-type="date">
            <text:p>20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2" calcext:value-type="date">
            <text:p>22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2" calcext:value-type="float">
            <text:p>82432</text:p>
          </table:table-cell>
          <table:table-cell table:style-name="ce8" office:value-type="string" calcext:value-type="string">
            <text:p>GUILHERME HENRIQUE BARATA MACED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83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8" office:value-type="string" calcext:value-type="string">
            <text:p>GUSTAVO DE CARVALHO DANTAS</text:p>
          </table:table-cell>
          <table:table-cell table:number-columns-repeated="2" table:style-name="ce4" office:value-type="string" calcext:value-type="string">
            <text:p>ANALISTA DO MPU/TECNOLOGIA DA INFORMAÇÃO E COMUNICAÇÃO/DESENVOLVIMENTO DE SISTEM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CNMP</text:p>
          </table:table-cell>
          <table:table-cell table:style-name="ce27" office:value-type="string" calcext:value-type="string">
            <text:p>PORTARIA CNMP-CN Nº 873</text:p>
          </table:table-cell>
          <table:table-cell table:style-name="ce32" office:value-type="date" office:date-value="2016-09-15" calcext:value-type="date">
            <text:p>15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20" calcext:value-type="date">
            <text:p>2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727</text:p>
          </table:table-cell>
          <table:table-cell table:style-name="ce32" office:value-type="date" office:date-value="2014-12-19" calcext:value-type="date">
            <text:p>19/12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2-17" calcext:value-type="date">
            <text:p>17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82</text:p>
          </table:table-cell>
          <table:table-cell table:style-name="ce32" office:value-type="date" office:date-value="2015-01-29" calcext:value-type="date">
            <text:p>29/01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2-04" calcext:value-type="date">
            <text:p>04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2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13" calcext:value-type="date">
            <text:p>13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JUNTADA E CONTROLE DE PRAZOS/NAOD/COATD/COGCN/CN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2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95</text:p>
          </table:table-cell>
          <table:table-cell table:style-name="ce13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7-09-09" calcext:value-type="date">
            <text:p>0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nº 1483</text:p>
          </table:table-cell>
          <table:table-cell table:style-name="ce32" office:value-type="date" office:date-value="2014-12-17" calcext:value-type="date">
            <text:p>17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1-23" calcext:value-type="date">
            <text:p>23/01/17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54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725</text:p>
          </table:table-cell>
          <table:table-cell table:style-name="ce32" office:value-type="date" office:date-value="2015-10-26" calcext:value-type="date">
            <text:p>26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6-11-18" calcext:value-type="date">
            <text:p>18/11/16</text:p>
          </table:table-cell>
          <table:table-cell table:number-columns-repeated="1013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8" office:value-type="string" calcext:value-type="string">
            <text:p>LEONARDO GIL DOS SANTOS MOREIRA</text:p>
          </table:table-cell>
          <table:table-cell table:number-columns-repeated="2" table:style-name="ce4" office:value-type="string" calcext:value-type="string">
            <text:p>TÉCNICO JUDICIÁRIO – ÁREA ADMINISTRATIV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27" office:value-type="string" calcext:value-type="string">
            <text:p>PORTARIA TRF-2 Nº 392</text:p>
          </table:table-cell>
          <table:table-cell table:style-name="ce32" office:value-type="date" office:date-value="2016-09-02" calcext:value-type="date">
            <text:p>02/09/16</text:p>
          </table:table-cell>
          <table:table-cell table:style-name="ce4" office:value-type="string" calcext:value-type="string">
            <text:p>TRF 2ª REGIÃ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8" calcext:value-type="date">
            <text:p>18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2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67</text:p>
          </table:table-cell>
          <table:table-cell table:style-name="ce32" office:value-type="date" office:date-value="2015-02-25" calcext:value-type="date">
            <text:p>25/0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2-26" calcext:value-type="date">
            <text:p>26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 Nº 1513</text:p>
          </table:table-cell>
          <table:table-cell table:style-name="ce32" office:value-type="date" office:date-value="2014-12-31" calcext:value-type="date">
            <text:p>31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1-07" calcext:value-type="date">
            <text:p>07/0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27" office:value-type="string" calcext:value-type="string">
            <text:p>PORTARIA CNMP-CN Nº 182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nº 26</text:p>
          </table:table-cell>
          <table:table-cell table:style-name="ce32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7" office:value-type="string" calcext:value-type="string">
            <text:p>PORTARIA CNMP-PRESI Nº 97</text:p>
          </table:table-cell>
          <table:table-cell table:style-name="ce32" office:value-type="date" office:date-value="2016-08-30" calcext:value-type="date">
            <text:p>30/08/16</text:p>
          </table:table-cell>
          <table:table-cell table:style-name="ce14" office:value-type="string" calcext:value-type="string">
            <text:p>MP/BA</text:p>
          </table:table-cell>
          <table:table-cell table:style-name="ce27" office:value-type="string" calcext:value-type="string">
            <text:p>NÃO</text:p>
          </table:table-cell>
          <table:table-cell table:style-name="ce37" office:value-type="date" office:date-value="2017-08-29" calcext:value-type="date">
            <text:p>29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2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2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DO CONSELHEIRO ANTÔNIO PEREIRA DUARTE/CNMP</text:p>
          </table:table-cell>
          <table:table-cell table:style-name="ce27" office:value-type="string" calcext:value-type="string">
            <text:p>PORTARIA CNMP-PRESI Nº 134</text:p>
          </table:table-cell>
          <table:table-cell table:style-name="ce32" office:value-type="date" office:date-value="2015-10-21" calcext:value-type="date">
            <text:p>21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7-10-22" calcext:value-type="date">
            <text:p>22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5-09-14" calcext:value-type="date">
            <text:p>1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17" calcext:value-type="date">
            <text:p>17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89" calcext:value-type="float">
            <text:p>82289</text:p>
          </table:table-cell>
          <table:table-cell table:style-name="ce8" office:value-type="string" calcext:value-type="string">
            <text:p>RODRIGO OLIVEIRA CARVALHO SANTO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<text:s/>ASSESSORIA DE PARECERES E DECISOES/CN/CNMP</text:p>
          </table:table-cell>
          <table:table-cell table:style-name="ce27" office:value-type="string" calcext:value-type="string">
            <text:p>PORTARIA CNMP-SG Nº 171</text:p>
          </table:table-cell>
          <table:table-cell table:style-name="ce32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2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3" calcext:value-type="date">
            <text:p>23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101</text:p>
          </table:table-cell>
          <table:table-cell table:style-name="ce32" office:value-type="date" office:date-value="2016-05-09" calcext:value-type="date">
            <text:p>09/05/16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MPF-SG nº 1055</text:p>
          </table:table-cell>
          <table:table-cell table:style-name="ce32" office:value-type="date" office:date-value="2016-11-07" calcext:value-type="date">
            <text:p>07/11/16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31" calcext:value-type="date">
            <text:p>31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2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<text:s/>SECAO DE CUMPRIMENTO DE DESPACHOS E DECISOES/NAOD/COATD/COGCN/CN/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2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55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>
          <table:table-cell office:value-type="string" calcext:value-type="string">
            <text:p>Data da Última Atualização: 11/11/2016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4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7:33:59.1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44</meta:editing-cycles>
    <meta:print-date>2016-03-09T15:57:13</meta:print-date>
    <meta:creation-date>2012-11-23T15:05:13</meta:creation-date>
    <dc:date>2016-11-11T17:43:19.967000000</dc:date>
    <dc:language>pt-BR</dc:language>
    <meta:editing-duration>PT4H56M30S</meta:editing-duration>
    <meta:generator>LibreOffice/4.4.7.2$Windows_x86 LibreOffice_project/f3153a8b245191196a4b6b9abd1d0da16eead600</meta:generator>
    <meta:document-statistic meta:table-count="1" meta:cell-count="6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