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4.29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6" office:value-type="string" calcext:value-type="string">
            <text:p>PORTARIA CNMP-CN N° 141</text:p>
          </table:table-cell>
          <table:table-cell table:style-name="ce30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1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18" calcext:value-type="date">
            <text:p>18/10/16</text:p>
          </table:table-cell>
          <table:table-cell table:style-name="ce36" table:number-columns-repeated="986"/>
          <table:table-cell table:style-name="ce37" table:number-columns-repeated="23"/>
          <table:table-cell table:style-name="ce36" table:number-columns-repeated="4"/>
        </table:table-row>
        <table:table-row table:style-name="ro7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style-name="ce6" table:number-columns-repeated="1013"/>
        </table:table-row>
        <table:table-row table:style-name="ro6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1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1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940</text:p>
          </table:table-cell>
          <table:table-cell table:style-name="ce31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04" calcext:value-type="date">
            <text:p>04/10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1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1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1127</text:p>
          </table:table-cell>
          <table:table-cell table:style-name="ce31" office:value-type="date" office:date-value="2015-07-14" calcext:value-type="date">
            <text:p>1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7-13" calcext:value-type="date">
            <text:p>13/07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23" calcext:value-type="float">
            <text:p>82223</text:p>
          </table:table-cell>
          <table:table-cell table:style-name="ce8" office:value-type="string" calcext:value-type="string">
            <text:p>CLÁUDIA LEANDRA RABEL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PORTARIA MPF-SG Nº 702</text:p>
          </table:table-cell>
          <table:table-cell table:style-name="ce31" office:value-type="date" office:date-value="2015-08-04" calcext:value-type="date">
            <text:p>04/08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8-03" calcext:value-type="date">
            <text:p>03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1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7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1389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1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9">
          <table:table-cell table:style-name="ce4" office:value-type="float" office:value="82150" calcext:value-type="float">
            <text:p>82150</text:p>
          </table:table-cell>
          <table:table-cell table:style-name="ce8" office:value-type="string" calcext:value-type="string">
            <text:p>ELIANE RODRIGUES DE SAL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1484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6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1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6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984</text:p>
          </table:table-cell>
          <table:table-cell table:style-name="ce31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21" calcext:value-type="date">
            <text:p>21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161" calcext:value-type="float">
            <text:p>82161</text:p>
          </table:table-cell>
          <table:table-cell table:style-name="ce8" office:value-type="string" calcext:value-type="string">
            <text:p>GUSTAVO FONSECA GONÇALVES DE ALMEIDA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27" office:value-type="string" calcext:value-type="string">
            <text:p>PORTARIA MPF Nº 87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24" calcext:value-type="date">
            <text:p>24/02/17</text:p>
          </table:table-cell>
          <table:table-cell table:number-columns-repeated="1013"/>
        </table:table-row>
        <table:table-row table:style-name="ro10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1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1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11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41" calcext:value-type="float">
            <text:p>82241</text:p>
          </table:table-cell>
          <table:table-cell table:style-name="ce8" office:value-type="string" calcext:value-type="string">
            <text:p>JANAÍNA CRISTINA QUEIROZ DE ALMEID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4" office:value-type="string" calcext:value-type="string">
            <text:p>PORTARIA CONJUNTA CNMP-MPU Nº 01</text:p>
          </table:table-cell>
          <table:table-cell table:style-name="ce31" office:value-type="date" office:date-value="2014-09-19" calcext:value-type="date">
            <text:p>19/09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EXERCÍCIO PROVISÓRIO)</text:p>
          </table:table-cell>
          <table:table-cell table:number-columns-repeated="1013"/>
        </table:table-row>
        <table:table-row table:style-name="ro6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1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173</text:p>
          </table:table-cell>
          <table:table-cell table:style-name="ce13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28</text:p>
          </table:table-cell>
          <table:table-cell table:style-name="ce31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19" calcext:value-type="date">
            <text:p>1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6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1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6">
          <table:table-cell table:style-name="ce4" office:value-type="float" office:value="82184" calcext:value-type="float">
            <text:p>82184</text:p>
          </table:table-cell>
          <table:table-cell table:style-name="ce8" office:value-type="string" calcext:value-type="string">
            <text:p>LIANA DE SOUZA PEQUEN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374</text:p>
          </table:table-cell>
          <table:table-cell table:style-name="ce31" office:value-type="date" office:date-value="2015-04-29" calcext:value-type="date">
            <text:p>29/04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5-05" calcext:value-type="date">
            <text:p>05/05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1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99" calcext:value-type="float">
            <text:p>82199</text:p>
          </table:table-cell>
          <table:table-cell table:style-name="ce8" office:value-type="string" calcext:value-type="string">
            <text:p>LUIZ ARMANDO LOPES CAMPIÃ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</text:p>
          </table:table-cell>
          <table:table-cell table:style-name="ce27" office:value-type="string" calcext:value-type="string">
            <text:p>PORTARIA MPF/SG Nº 431</text:p>
          </table:table-cell>
          <table:table-cell table:style-name="ce31" office:value-type="date" office:date-value="2015-05-21" calcext:value-type="date">
            <text:p>21/05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5-07-07" calcext:value-type="date">
            <text:p>07/07/15</text:p>
          </table:table-cell>
          <table:table-cell table:number-columns-repeated="1013"/>
        </table:table-row>
        <table:table-row table:style-name="ro7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1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38" calcext:value-type="float">
            <text:p>82138</text:p>
          </table:table-cell>
          <table:table-cell table:style-name="ce8" office:value-type="string" calcext:value-type="string">
            <text:p>MARCELO PIRES DA SILV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1152</text:p>
          </table:table-cell>
          <table:table-cell table:style-name="ce31" office:value-type="date" office:date-value="2015-12-11" calcext:value-type="date">
            <text:p>1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20" calcext:value-type="date">
            <text:p>20/11/16</text:p>
          </table:table-cell>
          <table:table-cell table:number-columns-repeated="1013"/>
        </table:table-row>
        <table:table-row table:style-name="ro12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1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1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7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557</text:p>
          </table:table-cell>
          <table:table-cell table:style-name="ce31" office:value-type="date" office:date-value="2015-06-23" calcext:value-type="date">
            <text:p>23/06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08" calcext:value-type="date">
            <text:p>08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810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31" calcext:value-type="date">
            <text:p>31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1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7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1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1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1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13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1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1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63" calcext:value-type="float">
            <text:p>82263</text:p>
          </table:table-cell>
          <table:table-cell table:style-name="ce8" office:value-type="string" calcext:value-type="string">
            <text:p>VIRGÍNIA ROSA RODRIGUES ASTOLF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PORTARIA CONJUNTA CNMP-MPU Nº 01</text:p>
          </table:table-cell>
          <table:table-cell table:style-name="ce31" office:value-type="date" office:date-value="2014-09-19" calcext:value-type="date">
            <text:p>19/09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15-12-31" calcext:value-type="date">
            <text:p>31/12/15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Data da Última Atualização: 05/04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dc:creator>Natalia Monteiro Pereira</dc:creator>
    <meta:editing-cycles>116</meta:editing-cycles>
    <meta:print-date>2016-03-09T15:57:13</meta:print-date>
    <meta:creation-date>2012-11-23T15:05:13</meta:creation-date>
    <dc:date>2016-04-05T22:40:30</dc:date>
    <dc:language>pt-BR</dc:language>
    <meta:editing-duration>PT19M55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