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6/10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10/2022</text:p>
          </table:table-cell>
          <table:table-cell table:style-name="ce29"/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ernando Araújo Carneiro</meta:initial-creator>
    <dc:creator>Liliane Pessoa Silva</dc:creator>
    <meta:creation-date>2012-11-23T14:41:22Z</meta:creation-date>
    <dc:date>2022-11-16T22:17:52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