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ESPECIAL DA 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CORREGEDORIA NACIONAL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2/09/2022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08/2022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/>
        </table:table-row>
        <table:table-row table:number-rows-repeated="1048381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93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ernando Araújo Carneiro</meta:initial-creator>
    <dc:creator>Liliane Pessoa Silva</dc:creator>
    <meta:creation-date>2012-11-23T14:41:22Z</meta:creation-date>
    <dc:date>2022-09-02T20:51:46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