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FISCALIZACAO ADMINISTRATIVA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2"/>
        </table:table-row>
        <table:table-row table:style-name="ro4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ROCESSOS E EXCELENCIA ORGANIZACIONAL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PROCURADORIA DA REPÚBLICA NO ESTADO DE RORAIM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DIVULGACAO INSTITUCIONAL/SECOM/SG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ESSORIA ESPECIAL DA COORDENADORIAGERAL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CHEFIA DE GABINETE DA PRESIDÊNCIA DO 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IÊNCIA DE DADOS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6">
            <text:p>COMISSAO DE CONTROLE ADMINISTRATIVO E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3ª REGIÃO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13-MRF/ASSESSORIA DO GABINETE DO CONSELHEIRO MOACYR REY FILHO/GAB13-MRF/CNMP</text:p>
            <text:p/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1-EAM/ASSESSORIA DO GABINETE DO CONSELHEIRO ENGELS AUGUSTO MUNIZ/GAB01-EAM/CNMP</text:p>
            <text:p/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4">
            <text:p>ASSESSORIA DE IMPRENSA E JORNALISMO/SE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oordenador / CC-3</text:p>
          </table:table-cell>
          <table:table-cell office:value-type="string" table:style-name="ce14">
            <text:p>NUCLEO DE SUPORTE TECNIC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5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-GAB07-CJCM/ASSESSORIA DO GABINETE DO CONSELHEIRO JAIME DE CASSIO MIRANDA/GAB07-CJCM/CNMP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 GHERSEL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O ORDENADOR DE DESPESA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BIBLIOTECA/SA/SG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 E ARTICULACAO/COALC/SA/SG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6">
            <text:p>NÃO</text:p>
          </table:table-cell>
          <table:table-cell table:number-columns-repeated="16376" table:style-name="ce5"/>
        </table:table-row>
        <table:table-row table:style-name="ro5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8-CRRL/ASSESSORIA DO GABINETE DO CONSELHEIRO RINALDO REIS LIM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SUPORTE TECNICO/STI/SG/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/NST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1ª REGIÃO (CEDIDA)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O GABINETE DO CONSELHEIRO RODRIGO BADARO ALMEIDA DE CASTRO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ADMINISTRACAO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TÉCNICA DA SECRETARIA DE GESTÃO DE PESSOAS/SGP/SG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COORDENADORIA DE INOVACOES/COI/CN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A)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 E ARTICULACAO/COALC/SA/ SG/CNMP</text:p>
            <text:p/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 E ARTICULACAO/COALC/SA/ SG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XECUCAO ORCAMENTARIA E FINANCEIRA/SA/SG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SG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4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ORCAMENTO E FINANCAS/SA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DENADORIA DE AQUISICOES, LICITACOES E CONTRAT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FISCALIZACAO ADMINISTRATIVA/COAD/SA/SG/CNMP</text:p>
            <text:p/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05-DCC/ASSESSORIA DO GABINETE DO CONSELHEIRO DANIEL</text:p>
            <text:p>CARNIO COSTA/GAB05-DCC/CNMP</text:p>
            <text:p/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O MEIO AMBIENTE/CMA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table:style-name="ce17"/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SPECIAL DE ENFRENTAMENTO À CORRUPÇÃ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FISCALIZACAO ADMINISTRATIVA/COAD/SA/SG/CNMP</text:p>
            <text:p/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SISTEMAS NACIONAIS/NG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INETE DA PRESIDE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61" table:style-name="ce14">
            <text:p>82561</text:p>
          </table:table-cell>
          <table:table-cell office:value-type="string" table:style-name="ce20">
            <text:p>LÍBIA DALVA DE MELO RODRIGUES ZAGHET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6">
            <text:p>PORTARIA SG/CNMP Nº 217, DE 27 DE SETEMBRO DE 2018</text:p>
          </table:table-cell>
          <table:table-cell office:value-type="string" table:style-name="ce19">
            <text:p>DOU Nº 188, DE 28 DE SETEMBR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ERIO PÚBLICO (CEDIDA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4">
            <text:p>NUCLEO DE DIVULGACAO INSTITUCIONAL/SECOM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CHEFE DE SECAO / FC-2</text:p>
          </table:table-cell>
          <table:table-cell office:value-type="string" table:style-name="ce16">
            <text:p>SECAO DE EXECUCAO ORCAMENTARIA E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RVICOS DE SAUDE/SGP/SG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PROGRAMACAO ORCAMENTARIA E FINANCEIRA/SPO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2-PCP/GABINETE DO CONSELHEIRO PAULO CEZAR DOS PASSOS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AQUISICOES E LICITACOES/COALC/SA/SG/CNMP<text:s/>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TORIAL DE CONTABILIDADE/SEGAC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OTAVIO LUIZ RODRIGUES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1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5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LANEJAMENTO E EXECUCAO/COCI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CAO / FC-2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1-EAM/ASSESSORIA DO GABINETE DO CONSELHEIRO ENGELS AUGUSTO MUNIZ/GAB01- EA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5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GESTAO DE PESSOAS/SGP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9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5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ERIMONIAL E EVENTOS/PRESI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DO GABINETE DO CONSELHEIRO ROGERIO MAGNUS VARELA GONCALVES/GABRMV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IMPRENSA E JORNALISMO/SECOM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7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ASS-GAB03-AFFC/ASSESSORIA DOGABINETE DO CONSELHEIRO ANGELO</text:p>
            <text:p>FABIANO FARIAS DA COSTA/GAB03-AFFC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PLANEJAMENTO ORCAMENTARIO/SG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5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3-AFFC/ASSESSORIA DO GABINETE DO CONSELHEIRO ANGELO FABIANO FARIAS DA COSTA/GAB03-AFFC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SCOLA SUPERIOR DO MINISTÉRIO PÚBLICO DA UNIÃO (CEDIDO)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ASS-GAB02-PCP/ASSESSORIA DO GABINETE DO CONSELHEIRO PAULO</text:p>
            <text:p>CEZAR DOS PASSOS/GAB02-PCP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E ACOMPANHAMENTO LEGISLATIVO E JURISPRUDÊNCI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MILITAR <text:s/>(CEDIDO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-GAB08-CRRL/ASSESSORIA DO GABINETE DO CONSELHEIRO RINALDO REIS LIM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ARIO ADMINISTRATIVO NIVEL III / FC-3</text:p>
          </table:table-cell>
          <table:table-cell office:value-type="string" table:style-name="ce16">
            <text:p>ASSESSORIA DO GABINETE DO CONSELHEIRO ENGELS AUGUSTO MUNIZ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5-DCC/ASSESSORIA DO GABINETE DO CONSELHEIRO DANIEL</text:p>
            <text:p>CARNIO COSTA/GAB05-DCC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ESCOLA SUPERIOR DO MINISTÉRIO PÚBLICO (CEDIDA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ADMINISTRACAO/SG/CNMP</text:p>
            <text:p/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NST/STI/SG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ARIO ADMINISTRATIVO NIVEL III / FC-3</text:p>
          </table:table-cell>
          <table:table-cell office:value-type="string" table:style-name="ce16">
            <text:p>COMISSAO DO SISTEMA PRISIONAL, CONTROLE EXTERNO DA ATIVIDADE<text:s/></text:p>
            <text:p>POLICIAL E SEGURANCA PUBLIC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COMPRAS E ARTICULACAO/COALC/SA/ SG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DIVULGACAO INSTITUCIONAL/SE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/ F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ECONOMIA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TRATEGIA NACIONAL DE JUSTIÇA E SEGURANÇA PUBLICA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table:style-name="ce16"/>
          <table:table-cell office:value-type="string" table:style-name="ce16">
            <text:p>NUCLEO DE COMUNICACAO DIGITAL/SE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Secreta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20/06/2022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9">
          <table:table-cell office:value-type="string" table:style-name="ce29">
            <text:p>Dados referentes a: 31/05/2022</text:p>
          </table:table-cell>
          <table:table-cell table:style-name="ce29"/>
          <table:table-cell table:style-name="ce1"/>
          <table:table-cell table:style-name="ce31"/>
          <table:table-cell table:style-name="ce1"/>
          <table:table-cell table:number-columns-repeated="2" table:style-name="ce10"/>
          <table:table-cell table:number-columns-repeated="16377" table:style-name="ce1"/>
        </table:table-row>
        <table:table-row table:number-rows-repeated="1048375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199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Fernando Araújo Carneiro</meta:initial-creator>
    <dc:creator>Liliane Pessoa Silva</dc:creator>
    <meta:creation-date>2012-11-23T14:41:22Z</meta:creation-date>
    <dc:date>2022-08-24T17:29:07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