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Secretário Administrativo Nivel III/FC-3</text:p>
          </table:table-cell>
          <table:table-cell office:value-type="string" table:style-name="ce16">
            <text:p>ASS-GAB07/ASSESSORIA DO GABINETE DO CONSELHEIRO MARCELO WEITZEL RABELLO DE SOUZA/GAB07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1-EAM/ASSESSORIA DO GABINETE DO CONSELHEIRO ENGELS AUGUSTO MUNIZ/GAB01-EAM/CNMP</text:p>
            <text:p/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1-EAM/ASSESSORIA DO GABINETE DO CONSELHEIRO ENGELS AUGUSTO MUNIZ/GAB01- EA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O ORDENADOR DE DESPESAS/SA/SG/CNMP</text:p>
            <text:p/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<text:s/></text:p>
            <text:p>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2/11/2021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10">
          <table:table-cell office:value-type="string" table:style-name="ce29">
            <text:p>Dados referentes a: 31/10/2021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58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Fernando Araújo Carneiro</meta:initial-creator>
    <dc:creator>Liliane</dc:creator>
    <meta:creation-date>2012-11-23T14:41:22Z</meta:creation-date>
    <dc:date>2021-11-12T18:08:58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