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INTERNA/ASOP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Secretário Administrativo Nivel III/FC-3</text:p>
          </table:table-cell>
          <table:table-cell office:value-type="string" table:style-name="ce16">
            <text:p>GAB07/GABINETE DO CONSELHEIRO MARCELO WEITZEL RABELLO DE SOUZA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10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  <text:p/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/10/2021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10">
          <table:table-cell office:value-type="string" table:style-name="ce29">
            <text:p>Dados referentes a: 30/9/2021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58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6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ernando Araújo Carneiro</meta:initial-creator>
    <dc:creator>Liliane</dc:creator>
    <meta:creation-date>2012-11-23T14:41:22Z</meta:creation-date>
    <dc:date>2021-10-01T18:34:01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