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1" table:number-columns-repeated="1012" table:default-cell-style-name="ce1"/>
        <table:table-column table:style-name="co9" table:number-columns-repeated="2" table:default-cell-style-name="ce1"/>
        <table:table-column table:style-name="co10" table:number-columns-repeated="15362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Cargo Efetivo</text:p>
          </table:table-cell>
          <table:table-cell office:value-type="string" table:number-columns-spanned="1" table:number-rows-spanned="3" table:style-name="ce32">
            <text:p>Fun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2" table:number-rows-spanned="2" table:style-name="ce33">
            <text:p>Nomeação</text:p>
          </table:table-cell>
          <table:covered-table-cell/>
          <table:table-cell office:value-type="string" table:number-columns-spanned="1" table:number-rows-spanned="3" table:style-name="ce34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6" table:style-name="ce13"/>
          <table:table-cell table:style-name="ce12"/>
          <table:table-cell table:number-columns-repeated="15389" table:style-name="ce13"/>
        </table:table-row>
        <table:table-row table:style-name="ro3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3">
          <table:table-cell office:value-type="float" office:value="82557" table:style-name="ce14">
            <text:p>82557</text:p>
          </table:table-cell>
          <table:table-cell office:value-type="string" table:style-name="ce15">
            <text:p>ADRIANO SENA LOP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115 DE 20 DE JUNHO DE 2018</text:p>
          </table:table-cell>
          <table:table-cell office:value-type="string" table:style-name="ce17">
            <text:p>DOU Nº 118, DE 21 DE JUNHO DE 2018</text:p>
          </table:table-cell>
          <table:table-cell office:value-type="string" table:style-name="ce18">
            <text:p>NÃO</text:p>
          </table:table-cell>
          <table:table-cell table:number-columns-repeated="16376" table:style-name="ce12"/>
        </table:table-row>
        <table:table-row table:style-name="ro4">
          <table:table-cell office:value-type="float" office:value="17849" table:style-name="ce14">
            <text:p>17849</text:p>
          </table:table-cell>
          <table:table-cell office:value-type="string" table:style-name="ce15">
            <text:p>AIRTON DA SILVA PIR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18944" table:style-name="ce14">
            <text:p>18944</text:p>
          </table:table-cell>
          <table:table-cell office:value-type="string" table:style-name="ce15">
            <text:p>ALEANDRO PEREIRA NOLE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574" table:style-name="ce14">
            <text:p>82574</text:p>
          </table:table-cell>
          <table:table-cell office:value-type="string" table:style-name="ce15">
            <text:p>ALEX GOMES ANTUNES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62" table:style-name="ce14">
            <text:p>82362</text:p>
          </table:table-cell>
          <table:table-cell office:value-type="string" table:style-name="ce20">
            <text:p>ALICE RIBEIRO BRAAT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UPREMO TRIBUNAL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28" table:style-name="ce14">
            <text:p>82328</text:p>
          </table:table-cell>
          <table:table-cell office:value-type="string" table:style-name="ce20">
            <text:p>ALINE NOGUEIRA DUT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72" table:style-name="ce14">
            <text:p>82372</text:p>
          </table:table-cell>
          <table:table-cell office:value-type="string" table:style-name="ce15">
            <text:p>ALLAN ROBERTO VIEIRA COUTINHO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PROCURADORIA DA REPÚBLICA NO ESTADO DE RORAIM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6">
          <table:table-cell office:value-type="float" office:value="82470" table:style-name="ce14">
            <text:p>82470</text:p>
          </table:table-cell>
          <table:table-cell office:value-type="string" table:style-name="ce15">
            <text:p>ANA BEATRIZ SANCHES RODRIGUES CALDAS CATELA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21">
            <text:p>PORTARIA SG/CNMP Nº 286, DE 20 DE OUTUBRO DE 2016</text:p>
          </table:table-cell>
          <table:table-cell office:value-type="string" table:style-name="ce21">
            <text:p>DOU Nº 203, DE 21 DE OUTUBRO <text:s/>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16">
            <text:p>PORTARIA SG/MPU Nº 73, DE 15 DE JUNHO DE 2011</text:p>
          </table:table-cell>
          <table:table-cell office:value-type="string" table:style-name="ce16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<text:s/>COORDENADORIA DE GESTAO DE DIARIAS, PASSAGENS E PASSAPORTE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ESSORIA DO GABINETE DO OSWALDO DALBUQUERQUE LIMA NETO/GAB09/CNMP<text:s/>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ÊNCIA DO CNMP</text:p>
          </table:table-cell>
          <table:table-cell office:value-type="string" table:style-name="ce18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IÊNCIA DE DADOS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2" table:style-name="ce14">
            <text:p>82342</text:p>
          </table:table-cell>
          <table:table-cell office:value-type="string" table:style-name="ce20">
            <text:p>ANDRE MOLINAR VELOS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7" table:style-name="ce14">
            <text:p>82327</text:p>
          </table:table-cell>
          <table:table-cell office:value-type="string" table:style-name="ce20">
            <text:p>ANDRE SANTANA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3ª REGIÃO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GESTAO DE PROJETOS/SGE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1" table:style-name="ce14">
            <text:p>82311</text:p>
          </table:table-cell>
          <table:table-cell office:value-type="string" table:style-name="ce20">
            <text:p>ARTHUR ALENCAR DE ANDRAD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INETE DO SECRETARIO-GERAL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9160" table:style-name="ce14">
            <text:p>19160</text:p>
          </table:table-cell>
          <table:table-cell office:value-type="string" table:style-name="ce15">
            <text:p>ARYANA ORTIZ DE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8">
            <text:p>PORTARIA PGR 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48" table:style-name="ce14">
            <text:p>82448</text:p>
          </table:table-cell>
          <table:table-cell office:value-type="string" table:style-name="ce15">
            <text:p>BEATRIZ MARÍ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0" table:style-name="ce14">
            <text:p>82330</text:p>
          </table:table-cell>
          <table:table-cell office:value-type="string" table:style-name="ce20">
            <text:p>BONNIE VILAS BOAS SLAVI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INTERNA/ASOP/SE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2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4">
            <text:p>ASSESSORIA DE IMPRENSA E JORNALISMO/SE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80" table:style-name="ce14">
            <text:p>22380</text:p>
          </table:table-cell>
          <table:table-cell office:value-type="string" table:style-name="ce22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LANOS E AVALIAÇÃO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NTRATOS/COMCC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6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76" table:style-name="ce14">
            <text:p>82376</text:p>
          </table:table-cell>
          <table:table-cell office:value-type="string" table:style-name="ce15">
            <text:p>CAIO CESAR DOS SANTOS BERNAR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TECNICA DA SECRETARIA DE ADMINISTRACAO/SA/SG/CN</text:p>
            <text:p>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7">
          <table:table-cell office:value-type="float" office:value="17847" table:style-name="ce14">
            <text:p>17847</text:p>
          </table:table-cell>
          <table:table-cell office:value-type="string" table:style-name="ce15">
            <text:p>CARLOS EDUARDO NOVAES FACCIN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SERVIÇOS AUXILIARES/COGCS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Coordenador / CC-3</text:p>
          </table:table-cell>
          <table:table-cell office:value-type="string" table:style-name="ce14">
            <text:p>NUCLEO DE SUPORTE TECNICO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488" table:style-name="ce14">
            <text:p>82488</text:p>
          </table:table-cell>
          <table:table-cell office:value-type="string" table:style-name="ce15">
            <text:p>CASSIO SASAKI DA SILV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6">
            <text:p>PORTARIA SG/CNMP Nº 155, DE 24 DE AGOSTO DE 2017</text:p>
          </table:table-cell>
          <table:table-cell office:value-type="string" table:style-name="ce19">
            <text:p>DOU Nº 164, DE 25 DE AGOST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432" table:style-name="ce14">
            <text:p>22432</text:p>
          </table:table-cell>
          <table:table-cell office:value-type="string" table:style-name="ce15">
            <text:p>CELSO ANTONIO FERNANDES DE QUEIROZ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1" table:style-name="ce14">
            <text:p>82481</text:p>
          </table:table-cell>
          <table:table-cell office:value-type="string" table:style-name="ce15">
            <text:p>CÉSAR HIDEYUKI MARUNO JUST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8">
            <text:p>PORTARIA SG/CNMP Nº 096, DE 23 DE MAIO DE 2017</text:p>
          </table:table-cell>
          <table:table-cell office:value-type="string" table:style-name="ce17">
            <text:p>DOU Nº 098, DE 24 DE MAI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1" table:style-name="ce14">
            <text:p>82371</text:p>
          </table:table-cell>
          <table:table-cell office:value-type="string" table:style-name="ce15">
            <text:p>CYNTHIA PIMENTEL BELLEZA BERNARD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477" table:style-name="ce14">
            <text:p>82477</text:p>
          </table:table-cell>
          <table:table-cell office:value-type="string" table:style-name="ce15">
            <text:p>DANIEL RIBEIRO SILVESTRE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Secretário Administrativo Nivel III/FC-3</text:p>
          </table:table-cell>
          <table:table-cell office:value-type="string" table:style-name="ce16">
            <text:p>GAB07/GABINETE DO CONSELHEIRO MARCELO WEITZEL RABELLO DE SOUZA/CNMP</text:p>
          </table:table-cell>
          <table:table-cell office:value-type="string" table:style-name="ce16">
            <text:p>PORTARIA SG/CNMP Nº 59, DE 31 DE MARÇO DE 2017</text:p>
          </table:table-cell>
          <table:table-cell office:value-type="string" table:style-name="ce19">
            <text:p>DOU Nº 064, DE 03 DE ABRIL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13" table:style-name="ce14">
            <text:p>82313</text:p>
          </table:table-cell>
          <table:table-cell office:value-type="string" table:style-name="ce20">
            <text:p>DANIELA CARVALHO RAMOS GHERSEL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BIBLIOTECA/SA/SG/CNMP</text:p>
          </table:table-cell>
          <table:table-cell office:value-type="string" table:style-name="ce18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S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573" table:style-name="ce16">
            <text:p>82573</text:p>
          </table:table-cell>
          <table:table-cell office:value-type="string" table:style-name="ce20">
            <text:p>DEBORA CAVALCANTE BOL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6">
            <text:p>Portaria CNMP-SG Nº 002, DE 04 DE JANEIRO DE 2019</text:p>
          </table:table-cell>
          <table:table-cell office:value-type="string" table:style-name="ce16">
            <text:p>DOU Nº 004, DE 07 DE JANEIRO DE 2019</text:p>
          </table:table-cell>
          <table:table-cell office:value-type="string" table:style-name="ce16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09" table:style-name="ce14">
            <text:p>82309</text:p>
          </table:table-cell>
          <table:table-cell office:value-type="string" table:style-name="ce20">
            <text:p>DIEGO ALONSO GOMES CAVALCANT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SUPORTE TECNICO/STI/SG/CNMP</text:p>
          </table:table-cell>
          <table:table-cell office:value-type="string" table:style-name="ce18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845" table:style-name="ce14">
            <text:p>20845</text:p>
          </table:table-cell>
          <table:table-cell office:value-type="string" table:style-name="ce15">
            <text:p>EDSON LISBOA VIEIRA DA SILVA NET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INFRAESTRUTURA DE PRODUCAO/NST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8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1ª REGIÃO (CEDIDA)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PROTOCOLO, AUTUACAO E DISTRIBUICAO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008" table:style-name="ce14">
            <text:p>82008</text:p>
          </table:table-cell>
          <table:table-cell office:value-type="string" table:style-name="ce15">
            <text:p>ERICK B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 SECRETARIA DE GESTAO DE PESSOAS/SGP/SG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42" table:style-name="ce14">
            <text:p>22542</text:p>
          </table:table-cell>
          <table:table-cell office:value-type="string" table:style-name="ce15">
            <text:p>ERICSON MICHEL LIMA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/ FC-2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SG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23" table:style-name="ce14">
            <text:p>82323</text:p>
          </table:table-cell>
          <table:table-cell office:value-type="string" table:style-name="ce20">
            <text:p>FABIANE CORDOVA TOLENTIN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7981" table:style-name="ce14">
            <text:p>17981</text:p>
          </table:table-cell>
          <table:table-cell office:value-type="string" table:style-name="ce15">
            <text:p>FABIANO RODRIGUES ALENCAR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63" table:style-name="ce14">
            <text:p>82363</text:p>
          </table:table-cell>
          <table:table-cell office:value-type="string" table:style-name="ce20">
            <text:p>FELIPE ROCHA PORTEL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4">
            <text:p>82418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ÉRIO PÚBLICO DA UNIÃO (CEDIDA)</text:p>
          </table:table-cell>
          <table:table-cell office:value-type="string" table:style-name="ce16">
            <text:p>PORTARIA SG/CNMP Nº 213 DE 25 DE SETEMBRO DE 2015</text:p>
          </table:table-cell>
          <table:table-cell office:value-type="string" table:style-name="ce19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57" table:style-name="ce14">
            <text:p>82357</text:p>
          </table:table-cell>
          <table:table-cell office:value-type="string" table:style-name="ce20">
            <text:p>FERNANDO ROCHA FI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AO DE CONTRATOS E SERVICOS/SA/SG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500" table:style-name="ce14">
            <text:p>82500</text:p>
          </table:table-cell>
          <table:table-cell office:value-type="string" table:style-name="ce15">
            <text:p>FLAVIO SANTOS DA FONSEC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8">
            <text:p>PORTARIA SG/CNMP Nº 175, DE 27 DE SETEMBRO DE 2017</text:p>
          </table:table-cell>
          <table:table-cell office:value-type="string" table:style-name="ce18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24" table:style-name="ce14">
            <text:p>82324</text:p>
          </table:table-cell>
          <table:table-cell office:value-type="string" table:style-name="ce20">
            <text:p>GABRIELA FREIRE MARTIN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17855" table:style-name="ce14">
            <text:p>17855</text:p>
          </table:table-cell>
          <table:table-cell office:value-type="string" table:style-name="ce15">
            <text:p>GILCIMAR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545" table:style-name="ce14">
            <text:p>82545</text:p>
          </table:table-cell>
          <table:table-cell office:value-type="string" table:style-name="ce20">
            <text:p>GILSON MARONI CABRAL JUNIOR</text:p>
          </table:table-cell>
          <table:table-cell office:value-type="string" table:style-name="ce16">
            <text:p>Analista de Engenharia Civi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6">
            <text:p>PORTARIA SG/CNMP Nº 033, DE 19 DE FEVEREIRO DE 2018</text:p>
          </table:table-cell>
          <table:table-cell office:value-type="string" table:style-name="ce19">
            <text:p>DOU Nº 034, DE 20 DE FEVEREIRO DE 2018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427" table:style-name="ce14">
            <text:p>82427</text:p>
          </table:table-cell>
          <table:table-cell office:value-type="string" table:style-name="ce15">
            <text:p>GLEIDSON FONSECA SOARES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GESTAO DE SISTEMAS/STI/SG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ACOMPANHAMENTO E AVALIACAO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578" table:style-name="ce14">
            <text:p>82578</text:p>
          </table:table-cell>
          <table:table-cell office:value-type="string" table:style-name="ce15">
            <text:p>GUSTAVO SEIXAS DIA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TECNICA DA SECRETARIA DE ADMINISTRACAO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4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2873" table:style-name="ce14">
            <text:p>22873</text:p>
          </table:table-cell>
          <table:table-cell office:value-type="string" table:style-name="ce15">
            <text:p>HALDER LABARRERE DE ALBUQUERQUE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18655" table:style-name="ce14">
            <text:p>18655</text:p>
          </table:table-cell>
          <table:table-cell office:value-type="string" table:style-name="ce15">
            <text:p>HARLEY FLORENCIO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Nº 216, <text:s/>DE 07 DE MAIO DE 2008</text:p>
          </table:table-cell>
          <table:table-cell office:value-type="string" table:style-name="ce17">
            <text:p>DOU Nº 87, DE 08 DE MAIO DE 2008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hefe da Seção / FC-2</text:p>
          </table:table-cell>
          <table:table-cell office:value-type="string" table:style-name="ce16">
            <text:p>SECAO DE EXECUCAO ORCAMENTARIA E FINANCEIRA/COOFIN/S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1125" table:style-name="ce14">
            <text:p>21125</text:p>
          </table:table-cell>
          <table:table-cell office:value-type="string" table:style-name="ce15">
            <text:p>JAILSE CAPISTRANO SOARES DE AQU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8">
            <text:p>PORTARIA Nº 16, DE 15 DE JUNHO DE 2010</text:p>
          </table:table-cell>
          <table:table-cell office:value-type="string" table:style-name="ce17">
            <text:p>DOU Nº 113, DE 16 DE JUNHO DE 2010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15" table:style-name="ce14">
            <text:p>82315</text:p>
          </table:table-cell>
          <table:table-cell office:value-type="string" table:style-name="ce20">
            <text:p>JOSIAS MENDES DA SILV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2471" table:style-name="ce18">
            <text:p>22471</text:p>
          </table:table-cell>
          <table:table-cell office:value-type="string" table:style-name="ce23">
            <text:p>JUCELIA FERREIRA DE ALBUQUERQUE</text:p>
          </table:table-cell>
          <table:table-cell office:value-type="string" table:style-name="ce17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2">
          <table:table-cell office:value-type="float" office:value="82354" table:style-name="ce14">
            <text:p>82354</text:p>
          </table:table-cell>
          <table:table-cell office:value-type="string" table:style-name="ce20">
            <text:p>JULIANA FELIPPE COST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579" table:style-name="ce17">
            <text:p>82579</text:p>
          </table:table-cell>
          <table:table-cell office:value-type="string" table:style-name="ce24">
            <text:p>KARINA FLEURY CURADO SIMAS CAVALCANTI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MISSÃO DO MEIO AMBIENTE/CMA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577" table:style-name="ce17">
            <text:p>82577</text:p>
          </table:table-cell>
          <table:table-cell office:value-type="string" table:style-name="ce24">
            <text:p>LANNA MUNIZ MOREIRA LEMOS</text:p>
          </table:table-cell>
          <table:table-cell office:value-type="string" table:style-name="ce17">
            <text:p>Analista Juridico</text:p>
          </table:table-cell>
          <table:table-cell table:style-name="ce17"/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01" table:style-name="ce14">
            <text:p>82301</text:p>
          </table:table-cell>
          <table:table-cell office:value-type="string" table:style-name="ce20">
            <text:p>LARISSA ALVES OCAMP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a Nível IV/CC-4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NTRATO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80" table:style-name="ce14">
            <text:p>82580</text:p>
          </table:table-cell>
          <table:table-cell office:value-type="string" table:style-name="ce15">
            <text:p>LARISSA MELO DE SOUZA ABREU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SPECIAL DE ENFRENTAMENTO À CORRUPÇÃO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SISTEMAS NACIONAIS/NGS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8" table:style-name="ce14">
            <text:p>82318</text:p>
          </table:table-cell>
          <table:table-cell office:value-type="string" table:style-name="ce20">
            <text:p>LEONARDO DE CAMARGOS MARTIN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NIVEL IV / CC-4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UTUAÇÃO/COPAD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61" table:style-name="ce14">
            <text:p>82561</text:p>
          </table:table-cell>
          <table:table-cell office:value-type="string" table:style-name="ce20">
            <text:p>LÍBIA DALVA DE MELO RODRIGUES ZAGHET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6">
            <text:p>PORTARIA SG/CNMP Nº 217, DE 27 DE SETEMBRO DE 2018</text:p>
          </table:table-cell>
          <table:table-cell office:value-type="string" table:style-name="ce19">
            <text:p>DOU Nº 188, DE 28 DE SET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ERIO PÚBLICO (CEDIDA)</text:p>
          </table:table-cell>
          <table:table-cell office:value-type="string" table:style-name="ce16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8" table:style-name="ce14">
            <text:p>82298</text:p>
          </table:table-cell>
          <table:table-cell office:value-type="string" table:style-name="ce20">
            <text:p>LILIANE PESSO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tor Técnico / CC-2</text:p>
          </table:table-cell>
          <table:table-cell office:value-type="string" table:style-name="ce16">
            <text:p>DIVISAO DE INFORMACOES DE PESSOAL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UCLEO DE DIVULGACAO INSTITUCIONAL/SECOM/SG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8/GABINETE <text:s/>DO CONSELHEIRO SILVIO ROBERTO OLIVEIRA DE AMORIM JUNIOR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1" table:style-name="ce14">
            <text:p>82331</text:p>
          </table:table-cell>
          <table:table-cell office:value-type="string" table:style-name="ce20">
            <text:p>LIVIA AVANCE ROCH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575" table:style-name="ce14">
            <text:p>82575</text:p>
          </table:table-cell>
          <table:table-cell office:value-type="string" table:style-name="ce15">
            <text:p>LUCAS GABRIEL ALVES KANASHIR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COORDENADORIA DE GESTAO DE DIARIAS, PASSAGENS E PASSAPORTES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81" table:style-name="ce14">
            <text:p>82381</text:p>
          </table:table-cell>
          <table:table-cell office:value-type="string" table:style-name="ce15">
            <text:p>LUCAS MELGARES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EXECUÇÃO ORÇAMENTÁRIA E FINANCEIRA/COOFIN/S.A.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98</text:p>
          </table:table-cell>
          <table:table-cell office:value-type="string" table:style-name="ce15">
            <text:p>LUCAS QUEIROZ CORREIA</text:p>
          </table:table-cell>
          <table:table-cell office:value-type="string" table:style-name="ce14">
            <text:p>Analista de Engenharia Civi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75, DE 27 DE SETEMBRO DE 2017</text:p>
          </table:table-cell>
          <table:table-cell office:value-type="string" table:style-name="ce19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85" table:style-name="ce14">
            <text:p>82585</text:p>
          </table:table-cell>
          <table:table-cell office:value-type="string" table:style-name="ce15">
            <text:p>LUCIANA DA FOSECA ROCHA ZVEITER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RVICOS DE SAUDE/SGP/SG/CNMP</text:p>
          </table:table-cell>
          <table:table-cell office:value-type="string" table:style-name="ce16">
            <text:p>PORTARIA SG/CNMP Nº 62, DE 27 DE MARÇO DE 2019</text:p>
          </table:table-cell>
          <table:table-cell office:value-type="string" table:style-name="ce19">
            <text:p>DOU Nº 60, DE 28 DE MARÇO DE 2019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COORDENADORIA DE PROGRAMACAO ORCAMENTARIA E FINANCEIRA/SPO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69" table:style-name="ce14">
            <text:p>82469</text:p>
          </table:table-cell>
          <table:table-cell office:value-type="string" table:style-name="ce20">
            <text:p>LUÍS ALBERTO RODRIGUES DE ASSIS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6">
            <text:p>PORTARIA SG/CNMP Nº 286, DE 20 DE OUTUBRO DE 2016</text:p>
          </table:table-cell>
          <table:table-cell office:value-type="string" table:style-name="ce19">
            <text:p>DOU Nº 203, DE 21 DE OUTUBR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71" table:style-name="ce14">
            <text:p>82571</text:p>
          </table:table-cell>
          <table:table-cell office:value-type="string" table:style-name="ce20">
            <text:p>LUISA FOIZER CAPUTO TEIXEIRA PASCHO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JURÍDICA/SG/CNMP</text:p>
          </table:table-cell>
          <table:table-cell office:value-type="string" table:style-name="ce16">
            <text:p>Portaria CNMP-SG Nº 284, DE 27 DE DEZEMBRO DE 2018</text:p>
          </table:table-cell>
          <table:table-cell office:value-type="string" table:style-name="ce16">
            <text:p>DOU Nº 249, DE 28 DE DEZEMBRO DE 2018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248" table:style-name="ce14">
            <text:p>22248</text:p>
          </table:table-cell>
          <table:table-cell office:value-type="string" table:style-name="ce15">
            <text:p>LUIZ GUSTAVO LIMA DE SOUZ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Presidente da Comissão Permanente de Licitação/ CC-1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53" table:style-name="ce14">
            <text:p>17853</text:p>
          </table:table-cell>
          <table:table-cell office:value-type="string" table:style-name="ce15">
            <text:p>MARCOS VALERIO BURLAMAQUE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DO SISTEMA PRISIONAL, CONTROLE EXTERNO DA ATIVIDADE POLICIAL E SEGURANÇA PÚBLICA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0/GABINETE DO CONSELHEIRO OTAVIO LUIZ RODRIGUES JUNIO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10">
          <table:table-cell office:value-type="float" office:value="82332" table:style-name="ce14">
            <text:p>82332</text:p>
          </table:table-cell>
          <table:table-cell office:value-type="string" table:style-name="ce20">
            <text:p>MARINA FIGUEIREDO COEL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6">
            <text:p>PORTARIA SG/CNMP Nº 272, DE 21 DE DEZEMBRO DE 2015</text:p>
          </table:table-cell>
          <table:table-cell office:value-type="string" table:style-name="ce16">
            <text:p>DOU Nº 244, DE 22 DE DEZEMBRO DE 2015</text:p>
          </table:table-cell>
          <table:table-cell office:value-type="string" table:style-name="ce16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/CFM - GABINETE DA CONSELHEIRA FERNANDA MARINELA SOUSA SANTO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61" table:style-name="ce14">
            <text:p>82361</text:p>
          </table:table-cell>
          <table:table-cell office:value-type="string" table:style-name="ce15">
            <text:p>MAURO LUIZ ARAGAO PETTI FILHO</text:p>
          </table:table-cell>
          <table:table-cell office:value-type="string" table:style-name="ce14">
            <text:p>Analista de Comunicacao Soc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IMPRENSA E JORNALISMO/SE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Gabinete / CC-5-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ESPECIAL DA</text:p>
            <text:p>COORDENADORIAGERAL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DA INFÂNCIA E JUVENTUD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UNIDADE NACIONAL DE CAPACITACAO DO MINISTERIO PUBLIC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4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O SISTEMA PRISIONAL, CONTROLE EXTERNO DA ATIVIDADE POLICIAL E SEGURANÇA PÚBLICA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9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S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27"/>
        </table:table-row>
        <table:table-row table:style-name="ro4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8" table:style-name="ce14">
            <text:p>82358</text:p>
          </table:table-cell>
          <table:table-cell office:value-type="string" table:style-name="ce20">
            <text:p>PATRICIA SILVA MELO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8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17942" table:style-name="ce14">
            <text:p>17942</text:p>
          </table:table-cell>
          <table:table-cell office:value-type="string" table:style-name="ce15">
            <text:p>PAULO JUNIOR WERLANG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ESSORIA DE CERIMONIAL E EVENTOS/PRESI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8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2645" table:style-name="ce14">
            <text:p>22645</text:p>
          </table:table-cell>
          <table:table-cell office:value-type="string" table:style-name="ce15">
            <text:p>PEDRO SIMO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IMPRENSA E JORNALISMO/SECOM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384" table:style-name="ce14">
            <text:p>82384</text:p>
          </table:table-cell>
          <table:table-cell office:value-type="string" table:style-name="ce15">
            <text:p>PEROLA RODRIGUES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3/GABINETE DO CONSELHEIRO SEBASTIÃO VIEIRA CAIXETA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 CER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string" table:style-name="ce16">
            <text:p>82499</text:p>
          </table:table-cell>
          <table:table-cell office:value-type="string" table:style-name="ce15">
            <text:p>RAFAEL CAVALCANTE CUNHA BEZERR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GESTÃO DE PROJETOS/SGE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2" table:style-name="ce14">
            <text:p>82322</text:p>
          </table:table-cell>
          <table:table-cell office:value-type="string" table:style-name="ce20">
            <text:p>RAFAEL NOGUEIRA SOU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O SISTEMA PRISIONAL, CONTROLE EXTERNO DA ATIVIDADE POLICIAL E SEGURANCA PUBLICA/COMIS/CNMP<text:s/>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45" table:style-name="ce14">
            <text:p>82445</text:p>
          </table:table-cell>
          <table:table-cell office:value-type="string" table:style-name="ce15">
            <text:p>RAJIV GEEVERGHESE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SCOLA SUPERIOR DO MINISTÉRIO PÚBLICO DA UNIÃO (CEDIDO)</text:p>
          </table:table-cell>
          <table:table-cell office:value-type="string" table:style-name="ce16">
            <text:p>PORTARIA SG/CNMP Nº 78, DE 13 DE ABRIL DE 2016</text:p>
          </table:table-cell>
          <table:table-cell office:value-type="string" table:style-name="ce19">
            <text:p>DOU Nº 71, DE 14 DE ABRIL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4">
            <text:p>GABINETE DO SECRETARIO-GERAL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 BERNAT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1461" table:style-name="ce14">
            <text:p>21461</text:p>
          </table:table-cell>
          <table:table-cell office:value-type="string" table:style-name="ce15">
            <text:p>RENATA GIRAO CARNEIR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E ACOMPANHAMENTO LEGISLATIVO E JURISPRUDÊNCIA/COMIS/CNMP</text:p>
          </table:table-cell>
          <table:table-cell office:value-type="string" table:style-name="ce18">
            <text:p>PORTARIA <text:s/>Nº 578, DE 16 DE NOVEMBRO DE 2010</text:p>
          </table:table-cell>
          <table:table-cell office:value-type="string" table:style-name="ce17">
            <text:p>DOU Nº 220, DE 18 DE NOVEMBRO DE 2010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514</text:p>
          </table:table-cell>
          <table:table-cell office:value-type="string" table:style-name="ce15">
            <text:p>RENATA PAES TEIXEIRA</text:p>
          </table:table-cell>
          <table:table-cell office:value-type="string" table:style-name="ce16">
            <text:p>Analista de Gestã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79" table:style-name="ce14">
            <text:p>23679</text:p>
          </table:table-cell>
          <table:table-cell office:value-type="string" table:style-name="ce15">
            <text:p>RENATO IRAJÁ DE PÁ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MILITAR <text:s/>(CEDIDO)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GAB/CFM - GABINETE DA CONSELHEIRA FERNANDA MARINELA SOUSA SANTO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A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5</text:p>
          </table:table-cell>
          <table:table-cell office:value-type="string" table:style-name="ce16">
            <text:p>ASSESSORIA JURÍDICA/COGE/CN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 RODRIGU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 SECRETARIA DE ADMINISTRACAO/SA/SG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CIÊNCIA DE DADOS/SGE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GRAMACAO ORCAMENTARIA E FINANCEIRA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06</text:p>
          </table:table-cell>
          <table:table-cell office:value-type="string" table:style-name="ce15">
            <text:p>TASSO IURI LOPES DE MIRAN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INTERNOS/NGS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ESCOLA SUPERIOR DO MINISTÉRIO PÚBLICO (CEDIDA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SERVICOS AUXILIARES/COGC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0" table:style-name="ce14">
            <text:p>82310</text:p>
          </table:table-cell>
          <table:table-cell office:value-type="string" table:style-name="ce20">
            <text:p>THALES CARVALHO SOARE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GESTÃO DE CONTRATOS E SERVIÇO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0" table:style-name="ce14">
            <text:p>82350</text:p>
          </table:table-cell>
          <table:table-cell office:value-type="string" table:style-name="ce20">
            <text:p>THALES CORREIA DE ARAUJO MACIEL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ÉRIO PÚBLICO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ESTRATEGIA NACIONAL DE JUSTIÇA E SEGURANÇA PUBLIC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6">
            <text:p>PORTARIA SG/CNMP Nº 60, DE 22 DE MARÇO DE 2016</text:p>
          </table:table-cell>
          <table:table-cell office:value-type="string" table:style-name="ce19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77" table:style-name="ce14">
            <text:p>82377</text:p>
          </table:table-cell>
          <table:table-cell office:value-type="string" table:style-name="ce15">
            <text:p>VICTOR ARIEL DE ALBUQUERQUE ROCH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PATRIMONIO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C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ACOMPANHAMENTO E AVALIACAO/AUDI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DIVULGACAO INSTITUCIONAL/SE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III/ FC-3</text:p>
          </table:table-cell>
          <table:table-cell office:value-type="string" table:style-name="ce16">
            <text:p>ASSESSORIA TECNICA DA SECRETARIA PROCESSUAL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C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NACIONAL DE CAPACITAÇÃO DO MINISTÉRIO PÚBLICO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Técnico/ CC-2</text:p>
          </table:table-cell>
          <table:table-cell office:value-type="string" table:style-name="ce16">
            <text:p>DIVISAO DE PAGAMENTO DE PESSOAL/SGP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DA ECONOMIA (CEDIDO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TRATEGIA NACIONAL DE JUSTIÇA E SEGURANÇA PUBLICA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table:style-name="ce16"/>
          <table:table-cell office:value-type="string" table:style-name="ce16">
            <text:p>NUCLEO DE COMUNICACAO DIGITAL/SECOM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8" table:style-name="ce14">
            <text:p>82348</text:p>
          </table:table-cell>
          <table:table-cell office:value-type="string" table:style-name="ce20">
            <text:p>YANSON A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JURIDICA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Fonte: Secreta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3">
          <table:table-cell office:value-type="string" table:style-name="ce29">
            <text:p>Data da Última Atualização: 12/04/2021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number-rows-repeated="1048357" table:style-name="ro2">
          <table:table-cell table:number-columns-repeated="16384"/>
        </table:table-row>
        <table:named-expressions>
          <table:named-range table:name="_xlnm._FilterDatabase" table:cell-range-address="6_3_3__Quadro_de_Servidores_Ati.$A$6:6_3_3__Quadro_de_Servidores_Ati.$H$218" table:base-cell-address="6_3_3__Quadro_de_Servidores_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Fernando Araújo Carneiro</meta:initial-creator>
    <dc:creator>Liliane</dc:creator>
    <meta:creation-date>2012-11-23T14:41:22Z</meta:creation-date>
    <dc:date>2021-04-12T15:31:40Z</dc:date>
    <meta:print-date>2016-02-05T18:40:44Z</meta:print-date>
    <meta:editing-cycles>105</meta:editing-cycles>
    <meta:editing-duration>PT180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