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PROCURADORIA DA REPÚBLICA NO ESTADO DE RORAIM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<text:s/>COORDENADORIA DE GESTAO DE DIARIAS, PASSAGENS E PASSAPORTE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ESSORIA DO GABINETE DO OSWALDO DALBUQUERQUE LIMA NETO/GAB09/CNMP<text:s/>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IÊNCIA DE DADOS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3ª REGIÃO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AO DE PROJETOS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INTERNA/ASOP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TECNICA DA SECRETARIA DE ADMINISTRACAO/SA/SG/CN</text:p>
            <text:p>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7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oordenador / CC-3</text:p>
          </table:table-cell>
          <table:table-cell office:value-type="string" table:style-name="ce14">
            <text:p>NUCLEO DE SUPORTE TECNIC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Secretário Administrativo Nivel III/FC-3</text:p>
          </table:table-cell>
          <table:table-cell office:value-type="string" table:style-name="ce16">
            <text:p>GAB07/GABINETE DO CONSELHEIRO MARCELO WEITZEL RABELLO DE SOUZA/CNMP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BIBLIOTECA/SA/SG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S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6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SUPORTE TECNICO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/NST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1ª REGIÃO (CEDIDA)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GESTAO DE PESSOAS/SGP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A)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CONTRATOS E SERVICOS/SA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ECNICA DA SECRETARIA DE ADMINISTRACAO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4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2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O MEIO AMBIENTE/CMA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table:style-name="ce17"/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a Nível IV/CC-4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SISTEMAS NACIONAIS/NG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61" table:style-name="ce14">
            <text:p>82561</text:p>
          </table:table-cell>
          <table:table-cell office:value-type="string" table:style-name="ce20">
            <text:p>LÍBIA DALVA DE MELO RODRIGUES ZAGHET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6">
            <text:p>PORTARIA SG/CNMP Nº 217, DE 27 DE SETEMBRO DE 2018</text:p>
          </table:table-cell>
          <table:table-cell office:value-type="string" table:style-name="ce19">
            <text:p>DOU Nº 188, DE 28 DE SET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ERIO PÚBLICO (CEDIDA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tor Técnico / CC-2</text:p>
          </table:table-cell>
          <table:table-cell office:value-type="string" table:style-name="ce16">
            <text:p>DIVISAO DE INFORMACOES DE PESSOAL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<text:s/>DO CONSELHEIRO SILVIO ROBERTO OLIVEIRA DE AMORIM JUNIOR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GESTAO DE DIARIAS, PASSAGENS E PASSAPORTE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INFORMACOES DE PESSOAL/SGP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ÍDICA/SG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0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5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ESPECIAL DA</text:p>
            <text:p>COORDENADORIAGERAL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A INFÂNCIA E JUVENTUD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UNIDADE NACIONAL DE CAPACITACAO DO MINISTERIO PUBLIC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S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IMPRENSA E JORNALISMO/SECOM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3/GABINETE DO CONSELHEIRO SEBASTIÃ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O SISTEMA PRISIONAL, CONTROLE EXTERNO DA ATIVIDADE POLICIAL E SEGURANCA PUBLICA/COMIS/CNMP<text:s/>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SCOLA SUPERIOR DO MINISTÉRIO PÚBLICO DA UNIÃO (CEDIDO)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4">
            <text:p>GABINETE DO SECRETARIO-GERAL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E ACOMPANHAMENTO LEGISLATIVO E JURISPRUDÊNCI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5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</text:p>
            <text:p>SECRETARIA DE ADMINISTRACAO/SA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CIÊNCIA DE DAD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ESCOLA SUPERIOR DO MINISTÉRIO PÚBLICO (CEDIDA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C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ÃO DE CONTRATOS E SERVIÇO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ESTRATEGIA NACIONAL DE JUSTIÇA E SEGURANÇA PUBLIC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DIVULGACAO INSTITUCIONAL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S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CC-3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SE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E JURI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12/02/2021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number-rows-repeated="1048357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18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Fernando Araújo Carneiro</meta:initial-creator>
    <dc:creator>Liliane</dc:creator>
    <meta:creation-date>2012-11-23T14:41:22Z</meta:creation-date>
    <dc:date>2021-02-12T18:58:04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