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8" style:parent-style-name="NormalWeb" style:family="paragraph">
      <style:paragraph-properties fo:text-align="center" fo:margin-bottom="0in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justify" fo:margin-bottom="0in" fo:line-height="150%"/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/>
      <text:p text:style-name="P7">PENSIONISTAS</text:p>
      <text:p text:style-name="P8"/>
      <text:p text:style-name="P9"/>
      <text:p text:style-name="P10">OUTUBRO/2020</text:p>
      <text:p text:style-name="P11"/>
      <text:p text:style-name="P12"/>
      <text:p text:style-name="P13">Em atenção aos princípios da publicidade e eficiência, previstos no caput do art. 37 da Constituição Federal, bem como na Resolução CNMP n° 86, de 21 de março de<text:s/>2012, declaramos que não há pensionistas no mês de<text:s/>OUTUBRO<text:s/>do exercício de 2020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Liliane Pessoa Silva</dc:creator>
    <meta:creation-date>2017-09-11T19:53:00Z</meta:creation-date>
    <dc:date>2020-11-06T18:11:00Z</dc:date>
    <meta:template xlink:href="Normal" xlink:type="simple"/>
    <meta:editing-cycles>44</meta:editing-cycles>
    <meta:editing-duration>PT11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9" meta:character-count="313" meta:row-count="2" meta:non-whitespace-character-count="265"/>
  </office:meta>
</office:document-meta>
</file>