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ADMINISTRACAO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</text:p>
            <text:p>SECRETARIA DE ADMINISTRACAO/SA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CC-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6/11/2020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8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Fernando Araújo Carneiro</meta:initial-creator>
    <dc:creator>Liliane</dc:creator>
    <meta:creation-date>2012-11-23T14:41:22Z</meta:creation-date>
    <dc:date>2020-11-06T18:12:34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