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TRF1º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GESTAO</text:p>
            <text:p>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ESMPU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MISSAO</text:p>
            <text:p>DA</text:p>
            <text:p>SAUDE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EDIDO (ESMPU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table:style-name="ce16"/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EDIDA (ESMPU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ESMPU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9/06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Fernando Araújo Carneiro</meta:initial-creator>
    <dc:creator>Liliane</dc:creator>
    <meta:creation-date>2012-11-23T14:41:22Z</meta:creation-date>
    <dc:date>2020-06-09T17:31:44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