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GESTAO ESTRATEGICA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Gabinete / CC-5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/CSK - GABINETE DA CONSELHEIRA SANDRA KRIEGER GONÇALVES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A (ESMPU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ASSESSORIA JURID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EDIDO (ESMPU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ESTRATÉGIC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CEDIDA (ESMPU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ESMPU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4/04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1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Fernando Araújo Carneiro</meta:initial-creator>
    <dc:creator>Liliane</dc:creator>
    <meta:creation-date>2012-11-23T14:41:22Z</meta:creation-date>
    <dc:date>2020-04-14T18:59:0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