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2/GABINETE DO CONSELHEIRO LEONARDO ACCIOLY DA SILV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2" table:style-name="ce14">
            <text:p>82032</text:p>
          </table:table-cell>
          <table:table-cell office:value-type="string" table:style-name="ce15">
            <text:p>AMANDA CRISTINA RIBEIRO FERNAN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7/GABINETE <text:s/>DO CONSELHEIRO MARCELO WEITZEL RABELLO DE SOUZ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UNIDADE DE DIARIAS, PASSAGENS E PASSAPORTE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IA DE GABINETE DA PRESIDÊNCIA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ESTÃO DE PESSOA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ADMINISTRATIV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69" table:style-name="ce14">
            <text:p>82369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Supervisor / CC-1</text:p>
          </table:table-cell>
          <table:table-cell office:value-type="string" table:style-name="ce14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PROCESSO E EXCELÊNCIA ORGANIZACIONAL/SGE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3/GABINETE <text:s/>DO CONSELHEIRO SEBASTIA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9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ASA CIVIL DA PRESIDÊNCIA DA REPÚBLICA (CEDIDO)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8/GABINETE DO CONSELHEIRO SILVIO ROBERTO OLIVEIRA DE AMORIM JUNIOR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2/GABINETE <text:s/>DO CONSELHEIRO LEONARDO ACCIOLY DA SILV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<text:s/>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ESTRATEGICA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11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TEMPORÁRIA DE APERFEIÇOAMENTO E FOMENTO DA ATUAÇÃO DO MINISTÉRIO PÚLICO NA ÁREA DE DEFESA DO MEIO AMBIENTE/CTMA/PRESI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88" table:style-name="ce17">
            <text:p>82588</text:p>
          </table:table-cell>
          <table:table-cell office:value-type="string" table:style-name="ce24">
            <text:p>KARLLA MAYANNA CARRIJO DI FERREIRA</text:p>
          </table:table-cell>
          <table:table-cell office:value-type="string" table:style-name="ce17">
            <text:p>Técnico Administrativo</text:p>
          </table:table-cell>
          <table:table-cell table:style-name="ce17"/>
          <table:table-cell office:value-type="string" table:style-name="ce17">
            <text:p>ASCEV/PRESI/CNMP - ASSESSORIA DE CERIMONIAL E EVENTOS/PRESI/CNMP</text:p>
          </table:table-cell>
          <table:table-cell office:value-type="string" table:style-name="ce17">
            <text:p>Portaria CNMP-SG nº 103, DE 26 DE ABRIL DE 201</text:p>
          </table:table-cell>
          <table:table-cell office:value-type="string" table:style-name="ce17">
            <text:p>DOU Nº 81, DE 29 DE ABRIL DE 2019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II/CC3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table:style-name="ce14"/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ESTRATÉGICA/SGE/CNMP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DE DIARIAS, PASSAGENS E PASSAPORTES/SA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/GABINETE DO CONSELHEIRO LAURO MACHADO NOGUEIRA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 DA SECRETARIA DE ADMINISTRACAO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1/GABINETE <text:s/>DO CONSELHEIRO ERICK VENANCIO LIMA DO NASCIMENT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GABINETE/CGAB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INETE DO SECRETÁRIO-GERAL ADJUNTO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2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9/GABINETE DO CONSELHEIRO FABIO BASTOS STIC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6/GABINETE DO CONSELHEIRO VALTER SHUENQUENER DE ARAUJ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02/GABINETE DO CONSELHEIRO LAURO MACHADO NOGUEIRA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2" table:style-name="ce16">
            <text:p>82572</text:p>
          </table:table-cell>
          <table:table-cell office:value-type="string" table:style-name="ce20">
            <text:p>RENAN ARAKAWA PAMPLON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10/GABINETE DO CONSELHEIRO GUSTAVO DO VALE ROCHA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PESSOAS/SA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EDIDO (MINISTÉRIO PÚBLICO MILITAR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Secretário/ CC-5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/ FC- 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9" table:style-name="ce14">
            <text:p>82339</text:p>
          </table:table-cell>
          <table:table-cell office:value-type="string" table:style-name="ce20">
            <text:p>THAYS RABELO DA COS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a Chefe / CC-4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04" table:style-name="ce14">
            <text:p>82404</text:p>
          </table:table-cell>
          <table:table-cell office:value-type="string" table:style-name="ce20">
            <text:p>TULIO PANERAI CARN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ARTICULAÇÃO INSTITUCIONAL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GABINETE DO SECRETARIO-GERAL ADJUNTO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table:style-name="ce16"/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6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A COCI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6/09/2019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2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23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Fernando Araújo Carneiro</meta:initial-creator>
    <dc:creator>Liliane Pessoa Silva</dc:creator>
    <meta:creation-date>2012-11-23T14:41:22Z</meta:creation-date>
    <dc:date>2019-09-16T16:33:36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