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2" table:number-rows-spanned="2" table:style-name="ce15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onte: Coordenado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ta da Última Atualização: 23/04/2019</text:p>
          </table:table-cell>
          <table:table-cell table:style-name="ce5"/>
          <table:table-cell table:number-columns-repeated="16382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Administrador</meta:initial-creator>
    <dc:creator>Administrador</dc:creator>
    <meta:creation-date>2018-12-11T18:05:54Z</meta:creation-date>
    <dc:date>2019-04-23T18:29:39Z</dc:date>
  </office:meta>
</office:document-meta>
</file>