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JANEIRO/2019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<text:s/></text:span><text:span text:style-name="T17">janeiro</text:span><text:span text:style-name="T18"><text:s/>do exercício de 201</text:span><text:span text:style-name="T19">9</text:span><text:span text:style-name="T20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9-02-08T18:30:00Z</dc:date>
    <meta:template xlink:href="Normal.dotm" xlink:type="simple"/>
    <meta:editing-cycles>21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4" meta:row-count="2" meta:non-whitespace-character-count="292"/>
  </office:meta>
</office:document-meta>
</file>