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o Administrativo Nível III / FC-3</text:p>
          </table:table-cell>
          <table:table-cell office:value-type="string" table:style-name="ce16">
            <text:p>GABINETE DO SECRETARIO-GER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Supervisor / CC-1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/CSK - GABINETE DA CONSELHEIRA SANDRA KRIEGER GONÇALVES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11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TEMPORÁRIA DE APERFEIÇOAMENTO E FOMENTO DA ATUAÇÃO DO MINISTÉRIO PÚLICO NA ÁREA DE DEFESA DO MEIO AMBIENTE/CTMA/PRESI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88" table:style-name="ce17">
            <text:p>82588</text:p>
          </table:table-cell>
          <table:table-cell office:value-type="string" table:style-name="ce24">
            <text:p>KARLLA MAYANNA CARRIJO DI FERREIRA</text:p>
          </table:table-cell>
          <table:table-cell office:value-type="string" table:style-name="ce17">
            <text:p>Técnico Administrativo</text:p>
          </table:table-cell>
          <table:table-cell table:style-name="ce17"/>
          <table:table-cell office:value-type="string" table:style-name="ce17">
            <text:p>ASCEV/PRESI/CNMP - ASSESSORIA DE CERIMONIAL E EVENTOS/PRESI/CNMP</text:p>
          </table:table-cell>
          <table:table-cell office:value-type="string" table:style-name="ce17">
            <text:p>Portaria CNMP-SG nº 103, DE 26 DE ABRIL DE 201</text:p>
          </table:table-cell>
          <table:table-cell office:value-type="string" table:style-name="ce17">
            <text:p>DOU Nº 81, DE 29 DE ABRIL DE 2019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/CC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ESTRATÉGICA/SGE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LAURO MACHADO NOGUEIR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/COA/CNMP - GABINETE DO CONSELHEIRO OSWALDO DALBUQUERQUE LIMA NETO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2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ASSESSORIA JURID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3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/ CC-5</text:p>
          </table:table-cell>
          <table:table-cell office:value-type="string" table:style-name="ce16">
            <text:p>SECRETARIA DE GESTÃO ESTRATÉGIC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COMUNICACAO SOCIAL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table:style-name="ce16"/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6/12/2019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3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2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9-12-16T21:06:54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