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OUTUBRO/2019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OUTUBR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7-09-11T19:53:00Z</meta:creation-date>
    <dc:date>2019-11-18T21:45:00Z</dc:date>
    <meta:template xlink:href="Normal" xlink:type="simple"/>
    <meta:editing-cycles>3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4" meta:row-count="2" meta:non-whitespace-character-count="292"/>
  </office:meta>
</office:document-meta>
</file>