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2/GABINETE DO CONSELHEIRO LEONARDO ACCIOLY DA SILV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IA DE GABINETE DA PRESIDÊNCIA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ADMINISTRATIV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Supervisor / CC-1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CESSO E EXCELÊNCIA ORGANIZACIONAL/SGE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9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SILVIO ROBERTO OLIVEIRA DE AMORIM JUNIOR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2/GABINETE <text:s/>DO CONSELHEIRO LEONARDO ACCIOLY DA SILV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<text:s/>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11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TEMPORÁRIA DE APERFEIÇOAMENTO E FOMENTO DA ATUAÇÃO DO MINISTÉRIO PÚLICO NA ÁREA DE DEFESA DO MEIO AMBIENTE/CTMA/PRESI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588" table:style-name="ce17">
            <text:p>82588</text:p>
          </table:table-cell>
          <table:table-cell office:value-type="string" table:style-name="ce24">
            <text:p>KARLLA MAYANNA CARRIJO DI FERREIRA</text:p>
          </table:table-cell>
          <table:table-cell office:value-type="string" table:style-name="ce17">
            <text:p>Técnico Administrativo</text:p>
          </table:table-cell>
          <table:table-cell table:style-name="ce17"/>
          <table:table-cell office:value-type="string" table:style-name="ce17">
            <text:p>ASCEV/PRESI/CNMP - ASSESSORIA DE CERIMONIAL E EVENTOS/PRESI/CNMP</text:p>
          </table:table-cell>
          <table:table-cell office:value-type="string" table:style-name="ce17">
            <text:p>Portaria CNMP-SG nº 103, DE 26 DE ABRIL DE 201</text:p>
          </table:table-cell>
          <table:table-cell office:value-type="string" table:style-name="ce17">
            <text:p>DOU Nº 81, DE 29 DE ABRIL DE 2019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II/CC3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table:style-name="ce14"/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ESTRATÉGICA/SGE/CNMP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tor Técnico / C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DE DIARIAS, PASSAGENS E PASSAPORTES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LAURO MACHADO NOGUEIRA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<text:s/>DO CONSELHEIRO ERICK VENANCIO LIMA DO NASCIMENT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ABINETE/CGAB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INETE DO SECRETÁRIO-GERAL ADJUNTO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2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02/GABINETE DO CONSELHEIRO LAURO MACHADO NOGUEIR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 (MINISTÉRIO PÚBLICO MILITAR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Secretário/ CC-5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4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 ADJUNTO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table:style-name="ce16"/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8/11/2019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3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22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4:41:22Z</meta:creation-date>
    <dc:date>2019-11-18T21:44:15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