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bottom="0in"/>
    </style:style>
    <style:style style:name="P22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SETEMBRO/2018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<text:s/></text:span><text:span text:style-name="T18">art. 37 da Constituição Federal, bem como na Resolução CNMP n° 86, de 21 de março de 2012, declaramos que não há servidores inativos no mês de<text:s/></text:span><text:span text:style-name="T19">setembro</text:span><text:span text:style-name="T20"><text:s/>do exercício de 2018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2:00Z</meta:creation-date>
    <dc:date>2018-10-04T18:53:00Z</dc:date>
    <meta:template xlink:href="Normal.dotm" xlink:type="simple"/>
    <meta:editing-cycles>16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61" meta:row-count="2" meta:non-whitespace-character-count="306"/>
  </office:meta>
</office:document-meta>
</file>