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2/GABINETE DO CONSELHEIRO LEONARDO ACCIOLY DA SILV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HEFIA DE GABINETE DA PRESIDÊNCIA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6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CESSO E EXCELÊNCIA ORGANIZACIONAL/SGE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NADO FE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4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SILVIO ROBERTO OLIVEIRA DE AMORIM JUNIOR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<text:s/>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EXTRAORDINARIA DE APERFEICOAMENTO E FOMENTO DA ATUACAO DO MINISTERIO PUBLICO NA AREA DA SAUDE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UMPRIMENTO DISCIPLINAR/AS-CODI/CODI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0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MINISTÉRIO PÚBLICO MILITAR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4">
            <text:p>82120</text:p>
          </table:table-cell>
          <table:table-cell office:value-type="string" table:style-name="ce15">
            <text:p>SEVERINO EDUARDO CARVALHO DA SILV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SUPORTE TÉCNICO/NST/STI</text:p>
          </table:table-cell>
          <table:table-cell office:value-type="string" table:style-name="ce18">
            <text:p>PORTARIA PGR Nº 446, DE 2 DE MAIO DE 1994.</text:p>
          </table:table-cell>
          <table:table-cell office:value-type="string" table:style-name="ce17">
            <text:p>DOU Nº 82, DE 3 DE MAIO DE 1994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 ADJUNTO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0/10/2018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9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6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4:41:22Z</meta:creation-date>
    <dc:date>2018-10-10T19:29:25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