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EXTRAORDINARIA DE APERFEICOAMENTO E FOMENTO DA ATUACAO DO MINISTERIO PUBLICO NA AREA DA SAUDE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UMPRIMENTO DISCIPLINAR/AS-CODI/CODI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SUPORTE TÉCNICO/NST/STI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3/09/2018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9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8-09-13T18:20:56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