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JULHO/2018</text:p>
      <text:p text:style-name="P12"/>
      <text:p text:style-name="P13"/>
      <text:p text:style-name="P14"><text:span text:style-name="T15">Em atenção aos princípios da publicidade e eficiência, previstos no caput do art. 37<text:s/></text:span><text:span text:style-name="T16">da Constituição Federal, bem como na Resolução CNMP n° 86, de 21 de março de 2012, declaramos que não há pensionistas no mês de ju</text:span><text:span text:style-name="T17">lh</text:span><text:span text:style-name="T18">o do exercício de 2018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3:00Z</meta:creation-date>
    <dc:date>2018-08-01T17:58:00Z</dc:date>
    <meta:template xlink:href="Normal.dotm" xlink:type="simple"/>
    <meta:editing-cycles>14</meta:editing-cycles>
    <meta:editing-duration>PT3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