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3" table:default-cell-style-name="ce1"/>
        <table:table-column table:style-name="co9" table:number-columns-repeated="2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7" table:style-name="ce13"/>
          <table:table-cell table:style-name="ce12"/>
          <table:table-cell table:number-columns-repeated="15388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/GABINETE DO CONSELHEIRO MARCELO FERRA DE CARVA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INETE DO SECRETÁRIO-GERAL ADJUNTO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MARCELO WEITZEL RABELLO DE SOUZ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CHEFIA DE GABINETE DA PRESIDÊNCIA/PRESI/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ADMINISTRATIV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PROTOCOLO E EXPEDIÇÃO/CODPE/COGE/CN/CNMP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3" table:style-name="ce14">
            <text:p>82303</text:p>
          </table:table-cell>
          <table:table-cell office:value-type="string" table:style-name="ce20">
            <text:p>BERNARDO HENRIQUE VESPERMANN BOTE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6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NADO FEDERAL (CEDIDO)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7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<text:s/>DO CONSELHEIRO SEBASTIA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ASA CIVIL DA PRESIDÊNCIA DA REPÚBLICA (CEDIDO)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44" table:style-name="ce14">
            <text:p>82344</text:p>
          </table:table-cell>
          <table:table-cell office:value-type="string" table:style-name="ce20">
            <text:p>ERLENE MARIA COELHO AVEL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COMPRA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40" table:style-name="ce14">
            <text:p>82340</text:p>
          </table:table-cell>
          <table:table-cell office:value-type="string" table:style-name="ce20">
            <text:p>FELIPE RESENDE SABIN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8/GABINETE DO CONSELHEIRO SILVIO ROBERTO OLIVEIRA DE AMORIM JUNIOR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33" table:style-name="ce14">
            <text:p>82333</text:p>
          </table:table-cell>
          <table:table-cell office:value-type="string" table:style-name="ce20">
            <text:p>FILIPE GADELHA DIOGENES FORT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2/GABINETE <text:s/>DO CONSELHEIRO LEONARDO ACCIOLY DA SILV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<text:s/>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INFORMAÇÕ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08" table:style-name="ce14">
            <text:p>82308</text:p>
          </table:table-cell>
          <table:table-cell office:value-type="string" table:style-name="ce20">
            <text:p>JARDEL VINICIUS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OVERNO DO DISTRITO FEDERAL (CEDIDO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1/GABINETE <text:s/>DO CONSELHEIRO ERICK VENANCIO LIMA DO NASCIMENT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O SECRETÁRIO-GERAL ADJUNTO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10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10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PLANEJAMENTO ORCAMENTARIO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02/GABINETE DO CONSELHEIRO LAURO MACHADO NOGUEIRA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<text:s/>Assessora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 (MINISTÉRIO PÚBLICO MILITAR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20" table:style-name="ce14">
            <text:p>82120</text:p>
          </table:table-cell>
          <table:table-cell office:value-type="string" table:style-name="ce15">
            <text:p>SEVERINO EDUARDO CARVALHO DA SILV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SUPORTE TÉCNICO/NST/STI</text:p>
          </table:table-cell>
          <table:table-cell office:value-type="string" table:style-name="ce18">
            <text:p>PORTARIA PGR Nº 446, DE 2 DE MAIO DE 1994.</text:p>
          </table:table-cell>
          <table:table-cell office:value-type="string" table:style-name="ce17">
            <text:p>DOU Nº 82, DE 3 DE MAIO DE 1994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4">
            <text:p>82339</text:p>
          </table:table-cell>
          <table:table-cell office:value-type="string" table:style-name="ce20">
            <text:p>THAYS RABELO DA COS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a Chefe / CC-4</text:p>
          </table:table-cell>
          <table:table-cell office:value-type="string" table:style-name="ce20">
            <text:p>COMISSAO DO SISTEMA PRISIONAL, CONTROLE EXTERNO DA ATIVIDADE 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GESTAO ESTRATEG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6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Coordenado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08/05/2018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9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6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4:41:22Z</meta:creation-date>
    <dc:date>2018-05-08T20:49:36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