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Arial2" svg:font-family="Arial2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style:font-name="Georgia" style:font-name-asian="Georgia" style:font-name-complex="Georgia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background-color="#FFFFFF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9.07520833333333cm"/>
    </style:style>
    <style:style style:name="co6" style:family="table-column">
      <style:table-column-properties fo:break-before="auto" style:column-width="7.80520833333333cm"/>
    </style:style>
    <style:style style:name="co7" style:family="table-column">
      <style:table-column-properties fo:break-before="auto" style:column-width="5.68854166666667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3__Quadro_de_Servidores_A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1"/>
        <table:table-column table:style-name="co5" table:default-cell-style-name="ce1"/>
        <table:table-column table:style-name="co6" table:default-cell-style-name="ce10"/>
        <table:table-column table:style-name="co7" table:default-cell-style-name="ce10"/>
        <table:table-column table:style-name="co8" table:default-cell-style-name="ce1"/>
        <table:table-column table:style-name="co1" table:number-columns-repeated="1013" table:default-cell-style-name="ce1"/>
        <table:table-column table:style-name="co9" table:number-columns-repeated="2" table:default-cell-style-name="ce1"/>
        <table:table-column table:style-name="co10" table:number-columns-repeated="15361" table:default-cell-style-name="ce1"/>
        <table:table-row table:style-name="ro1">
          <table:table-cell office:value-type="string" table:style-name="ce2">
            <text:p>6.3 GESTÃO DE PESSOAS</text:p>
          </table:table-cell>
          <table:table-cell table:number-columns-repeated="2"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1">
          <table:table-cell office:value-type="string" table:style-name="ce2">
            <text:p>6.3.2 Quadro de Servidores</text:p>
          </table:table-cell>
          <table:table-cell table:style-name="ce8"/>
          <table:table-cell table:style-name="ce7"/>
          <table:table-cell table:style-name="ce9"/>
          <table:table-cell table:style-name="ce7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1">
          <table:table-cell office:value-type="string" table:style-name="ce2">
            <text:p>6.3.2.1. ATIVOS</text:p>
          </table:table-cell>
          <table:table-cell table:style-name="ce8"/>
          <table:table-cell table:style-name="ce7"/>
          <table:table-cell table:style-name="ce9"/>
          <table:table-cell table:style-name="ce7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2">
          <table:table-cell table:number-columns-repeated="5" table:style-name="ce1"/>
          <table:table-cell table:number-columns-repeated="2" table:style-name="ce10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3" table:style-name="ce32">
            <text:p>Matricula</text:p>
          </table:table-cell>
          <table:table-cell office:value-type="string" table:number-columns-spanned="1" table:number-rows-spanned="3" table:style-name="ce32">
            <text:p>Nome</text:p>
          </table:table-cell>
          <table:table-cell office:value-type="string" table:number-columns-spanned="1" table:number-rows-spanned="3" table:style-name="ce32">
            <text:p>Cargo Efetivo</text:p>
          </table:table-cell>
          <table:table-cell office:value-type="string" table:number-columns-spanned="1" table:number-rows-spanned="3" table:style-name="ce32">
            <text:p>Função</text:p>
          </table:table-cell>
          <table:table-cell office:value-type="string" table:number-columns-spanned="1" table:number-rows-spanned="3" table:style-name="ce32">
            <text:p>Lotação</text:p>
          </table:table-cell>
          <table:table-cell office:value-type="string" table:number-columns-spanned="2" table:number-rows-spanned="2" table:style-name="ce33">
            <text:p>Nomeação</text:p>
          </table:table-cell>
          <table:covered-table-cell/>
          <table:table-cell office:value-type="string" table:number-columns-spanned="1" table:number-rows-spanned="3" table:style-name="ce34">
            <text:p>Estável</text:p>
          </table:table-cell>
          <table:table-cell table:number-columns-repeated="16376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to/Portaria n°</text:p>
          </table:table-cell>
          <table:table-cell office:value-type="string" table:style-name="ce11">
            <text:p>Data Publicação</text:p>
          </table:table-cell>
          <table:covered-table-cell/>
          <table:table-cell table:number-columns-repeated="987" table:style-name="ce13"/>
          <table:table-cell table:style-name="ce12"/>
          <table:table-cell table:number-columns-repeated="15388" table:style-name="ce13"/>
        </table:table-row>
        <table:table-row table:style-name="ro3">
          <table:table-cell office:value-type="float" office:value="22298" table:style-name="ce14">
            <text:p>22298</text:p>
          </table:table-cell>
          <table:table-cell office:value-type="string" table:style-name="ce15">
            <text:p>ADRIANA MARIA GOM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ÇÃO DE APOIO À FISCALIZAÇÃO TRABALHISTA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2"/>
        </table:table-row>
        <table:table-row table:style-name="ro4">
          <table:table-cell office:value-type="float" office:value="17849" table:style-name="ce14">
            <text:p>17849</text:p>
          </table:table-cell>
          <table:table-cell office:value-type="string" table:style-name="ce15">
            <text:p>AIRTON DA SILVA PIRES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18944" table:style-name="ce14">
            <text:p>18944</text:p>
          </table:table-cell>
          <table:table-cell office:value-type="string" table:style-name="ce15">
            <text:p>ALEANDRO PEREIRA NOLET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333, DE 02 DE JULHO DE 2008</text:p>
          </table:table-cell>
          <table:table-cell office:value-type="string" table:style-name="ce17">
            <text:p>DOU Nº 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78" table:style-name="ce14">
            <text:p>82378</text:p>
          </table:table-cell>
          <table:table-cell office:value-type="string" table:style-name="ce15">
            <text:p>ALEXANDRE ALVES DE SOUSA MOREIRA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UNIDADE DE DIARIAS, PASSAGENS E PASSAPORTES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362" table:style-name="ce14">
            <text:p>82362</text:p>
          </table:table-cell>
          <table:table-cell office:value-type="string" table:style-name="ce20">
            <text:p>ALICE RIBEIRO BRAAT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2/GABINETE DO CONSELHEIRO MARCELO FERRA DE CARVALHO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328" table:style-name="ce14">
            <text:p>82328</text:p>
          </table:table-cell>
          <table:table-cell office:value-type="string" table:style-name="ce20">
            <text:p>ALINE NOGUEIRA DUT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RVICOS DE SAUD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117" table:style-name="ce14">
            <text:p>82117</text:p>
          </table:table-cell>
          <table:table-cell office:value-type="string" table:style-name="ce15">
            <text:p>ALISSON RODRIGUES BRAGANC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MPU Nº 32, DE 22 DE OUTUBRO DE 2007.</text:p>
          </table:table-cell>
          <table:table-cell office:value-type="string" table:style-name="ce17">
            <text:p>DOU Nº 204, DE 23 DE OUTU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72" table:style-name="ce14">
            <text:p>82372</text:p>
          </table:table-cell>
          <table:table-cell office:value-type="string" table:style-name="ce15">
            <text:p>ALLAN ROBERTO VIEIRA COUTINHO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GABINETE DO SECRETÁRIO-GERAL ADJUNTO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032" table:style-name="ce14">
            <text:p>82032</text:p>
          </table:table-cell>
          <table:table-cell office:value-type="string" table:style-name="ce15">
            <text:p>AMANDA CRISTINA RIBEIRO FERNAND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07/GABINETE <text:s/>DO CONSELHEIRO MARCELO WEITZEL RABELLO DE SOUZA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82470" table:style-name="ce14">
            <text:p>82470</text:p>
          </table:table-cell>
          <table:table-cell office:value-type="string" table:style-name="ce15">
            <text:p>ANA BEATRIZ SANCHES RODRIGUES CALDAS CATELAN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COMUNICACAO SOCIAL E CERIMONIAL/CNMP</text:p>
          </table:table-cell>
          <table:table-cell office:value-type="string" table:style-name="ce21">
            <text:p>PORTARIA SG/CNMP Nº 286, DE 20 DE OUTUBRO DE 2016</text:p>
          </table:table-cell>
          <table:table-cell office:value-type="string" table:style-name="ce21">
            <text:p>DOU Nº 203, DE 21 DE OUTUBRO <text:s/>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20" table:style-name="ce14">
            <text:p>82320</text:p>
          </table:table-cell>
          <table:table-cell office:value-type="string" table:style-name="ce20">
            <text:p>ANA LETICIA LAYDNER CRU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A CODI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3037" table:style-name="ce16">
            <text:p>23037</text:p>
          </table:table-cell>
          <table:table-cell office:value-type="string" table:style-name="ce20">
            <text:p>ANA LUCIA CARRIJO FERR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DO DISTRITO FEDERAL E TERRITÓRIOS (CEDIDO)</text:p>
          </table:table-cell>
          <table:table-cell office:value-type="string" table:style-name="ce16">
            <text:p>PORTARIA SG/MPU Nº 73, DE 15 DE JUNHO DE 2011</text:p>
          </table:table-cell>
          <table:table-cell office:value-type="string" table:style-name="ce16">
            <text:p>DOU Nº 115, DE 16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97" table:style-name="ce14">
            <text:p>22397</text:p>
          </table:table-cell>
          <table:table-cell office:value-type="string" table:style-name="ce15">
            <text:p>ANA MARIA DE SOUZA TORR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84" table:style-name="ce14">
            <text:p>22484</text:p>
          </table:table-cell>
          <table:table-cell office:value-type="string" table:style-name="ce15">
            <text:p>ANADIR FERREIRA DE SIQU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UNIDADE DE DIARIAS, PASSAGENS E PASSAPORTES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53" table:style-name="ce14">
            <text:p>22453</text:p>
          </table:table-cell>
          <table:table-cell office:value-type="string" table:style-name="ce15">
            <text:p>ANDERSON BARBOS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42" table:style-name="ce14">
            <text:p>22442</text:p>
          </table:table-cell>
          <table:table-cell office:value-type="string" table:style-name="ce15">
            <text:p>ANDERSON JARDIM PEREIRA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939" table:style-name="ce14">
            <text:p>23939</text:p>
          </table:table-cell>
          <table:table-cell office:value-type="string" table:style-name="ce15">
            <text:p>ANDERSON PENA DE OLIVEIRA</text:p>
          </table:table-cell>
          <table:table-cell office:value-type="string" table:style-name="ce16">
            <text:p>Tecnico Administrativo</text:p>
          </table:table-cell>
          <table:table-cell table:style-name="ce16"/>
          <table:table-cell office:value-type="string" table:style-name="ce16">
            <text:p>CHEFIA DE GABINETE DA PRESIDÊNCIA/PRESI/CNMP</text:p>
          </table:table-cell>
          <table:table-cell office:value-type="string" table:style-name="ce18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8" table:style-name="ce14">
            <text:p>82338</text:p>
          </table:table-cell>
          <table:table-cell office:value-type="string" table:style-name="ce20">
            <text:p>ANDRE DE ARAUJO ROSA CRUZ</text:p>
          </table:table-cell>
          <table:table-cell office:value-type="string" table:style-name="ce16">
            <text:p>Analista de Estatis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ESTRATEGICA/SGE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42" table:style-name="ce14">
            <text:p>82342</text:p>
          </table:table-cell>
          <table:table-cell office:value-type="string" table:style-name="ce20">
            <text:p>ANDRE MOLINAR VELOS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13/GABINETE DO CONSELHEIRO DERMEVAL FARIAS GOME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27" table:style-name="ce14">
            <text:p>82327</text:p>
          </table:table-cell>
          <table:table-cell office:value-type="string" table:style-name="ce20">
            <text:p>ANDRE SANTANA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299" table:style-name="ce14">
            <text:p>82299</text:p>
          </table:table-cell>
          <table:table-cell office:value-type="string" table:style-name="ce20">
            <text:p>ANDRESSA MARGOTO PALHA DI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11" table:style-name="ce14">
            <text:p>82311</text:p>
          </table:table-cell>
          <table:table-cell office:value-type="string" table:style-name="ce20">
            <text:p>ARTHUR ALENCAR DE ANDRADE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ADMINISTRATIVA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19160" table:style-name="ce14">
            <text:p>19160</text:p>
          </table:table-cell>
          <table:table-cell office:value-type="string" table:style-name="ce15">
            <text:p>ARYANA ORTIZ DE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01/GABINETE DO CONSELHEIRO LUIZ FERNANDO BANDEIRA DE MELLO FILHO/CNMP</text:p>
          </table:table-cell>
          <table:table-cell office:value-type="string" table:style-name="ce18">
            <text:p>PORTARIA PGR Nº 333, DE 02 DE JULHO DE 2008</text:p>
          </table:table-cell>
          <table:table-cell office:value-type="string" table:style-name="ce17">
            <text:p>DOU Nº 126, DE 03 DE JULHO DE 2008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115" table:style-name="ce14">
            <text:p>82115</text:p>
          </table:table-cell>
          <table:table-cell office:value-type="string" table:style-name="ce15">
            <text:p>ASTROGILDO GUED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PROTOCOLO E EXPEDIÇÃO/CODPE/COGE/CN/CNMP</text:p>
          </table:table-cell>
          <table:table-cell office:value-type="string" table:style-name="ce18">
            <text:p>PORTARIA PGR Nº 539, DE 14 DE AGOSTO DE 2013</text:p>
          </table:table-cell>
          <table:table-cell office:value-type="string" table:style-name="ce17">
            <text:p>DOU Nº 157, DE 15 DE AGOSTO DE 2013.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28" table:style-name="ce14">
            <text:p>82428</text:p>
          </table:table-cell>
          <table:table-cell office:value-type="string" table:style-name="ce15">
            <text:p>BARBARA GOMES ARAUJO FERNANDES</text:p>
          </table:table-cell>
          <table:table-cell office:value-type="string" table:style-name="ce14">
            <text:p>Analista de Controle Intern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AUDITORIA/AUDIN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448" table:style-name="ce14">
            <text:p>82448</text:p>
          </table:table-cell>
          <table:table-cell office:value-type="string" table:style-name="ce15">
            <text:p>BEATRIZ MARÍLIA FERREIRA RIBEIRO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GESTÃO DE SISTEMAS/STI/CNMP</text:p>
          </table:table-cell>
          <table:table-cell office:value-type="string" table:style-name="ce16">
            <text:p>PORTARIA SG/CNMP Nº 99, DE 05 DE MAIO DE 2016</text:p>
          </table:table-cell>
          <table:table-cell office:value-type="string" table:style-name="ce19">
            <text:p>DOU Nº 86, DE 06 DE MAIO 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03" table:style-name="ce14">
            <text:p>82303</text:p>
          </table:table-cell>
          <table:table-cell office:value-type="string" table:style-name="ce20">
            <text:p>BERNARDO HENRIQUE VESPERMANN BOTELH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30" table:style-name="ce14">
            <text:p>82330</text:p>
          </table:table-cell>
          <table:table-cell office:value-type="string" table:style-name="ce20">
            <text:p>BONNIE VILAS BOAS SLAVIE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UCLEO DE COMUNICACAO INTERNA/ASOP/ASCOM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267" table:style-name="ce14">
            <text:p>22267</text:p>
          </table:table-cell>
          <table:table-cell office:value-type="string" table:style-name="ce15">
            <text:p>BRUNA MACHADO QUINTINO DAMACEN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FÓRUM NACIONAL DE COMBATE À CORRUPÇÃO/CDDF/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2"/>
        </table:table-row>
        <table:table-row table:style-name="ro2">
          <table:table-cell office:value-type="float" office:value="22679" table:style-name="ce14">
            <text:p>22679</text:p>
          </table:table-cell>
          <table:table-cell office:value-type="string" table:style-name="ce15">
            <text:p>BRUNA VIANA SILVEIRA PAES VALADAO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4">
            <text:p>ASSESSORIA DE IMPRENSA E JORNALISMO/ASCOM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80" table:style-name="ce14">
            <text:p>22380</text:p>
          </table:table-cell>
          <table:table-cell office:value-type="string" table:style-name="ce22">
            <text:p>BRUNO CESAR LIMA PINHEI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PROTOCOLO JURIDICO/COPAD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29" table:style-name="ce16">
            <text:p>82429</text:p>
          </table:table-cell>
          <table:table-cell office:value-type="string" table:style-name="ce15">
            <text:p>BRUNO DE SOUSA TRINDADE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ÇÃO DE CONTRATOS/COMCC/SA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6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3644" table:style-name="ce14">
            <text:p>23644</text:p>
          </table:table-cell>
          <table:table-cell office:value-type="string" table:style-name="ce15">
            <text:p>BRUNO GARCIA SILVA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8">
            <text:p>PORTARIA SG/MPU Nº75 DE 18 DE JULHO DE 2012</text:p>
          </table:table-cell>
          <table:table-cell office:value-type="string" table:style-name="ce17">
            <text:p>DOU Nº139, DE 19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3">
          <table:table-cell office:value-type="float" office:value="82376" table:style-name="ce14">
            <text:p>82376</text:p>
          </table:table-cell>
          <table:table-cell office:value-type="string" table:style-name="ce15">
            <text:p>CAIO CESAR DOS SANTOS BERNARD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ENGENHARIA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82300" table:style-name="ce14">
            <text:p>82300</text:p>
          </table:table-cell>
          <table:table-cell office:value-type="string" table:style-name="ce20">
            <text:p>CAMILA ABREU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ACOMPANHAMENTO LEGISLATIVO E JURISPRUDENCIA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22580" table:style-name="ce14">
            <text:p>22580</text:p>
          </table:table-cell>
          <table:table-cell office:value-type="string" table:style-name="ce15">
            <text:p>CARLOS ALEXANDRE CHAUL MACHADO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0494" table:style-name="ce14">
            <text:p>20494</text:p>
          </table:table-cell>
          <table:table-cell office:value-type="string" table:style-name="ce15">
            <text:p>CARLOS AUGUSTO DE FREITAS GISSONI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6">
          <table:table-cell office:value-type="float" office:value="17847" table:style-name="ce14">
            <text:p>17847</text:p>
          </table:table-cell>
          <table:table-cell office:value-type="string" table:style-name="ce15">
            <text:p>CARLOS EDUARDO NOVAES FACCIN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694" table:style-name="ce14">
            <text:p>23694</text:p>
          </table:table-cell>
          <table:table-cell office:value-type="string" table:style-name="ce15">
            <text:p>CARLOS MAGNO QUEIROZ DE OLIV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SERVIÇOS AUXILIARES/COGCS/SA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160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02" table:style-name="ce14">
            <text:p>23702</text:p>
          </table:table-cell>
          <table:table-cell office:value-type="string" table:style-name="ce15">
            <text:p>CAROLINA SOARES NOLE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69" table:style-name="ce14">
            <text:p>82369</text:p>
          </table:table-cell>
          <table:table-cell office:value-type="string" table:style-name="ce15">
            <text:p>CARTGEANNE GOMES DA SILVA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RVICO DE INFRAESTRUTURA DE PRODUCAO DO 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82488" table:style-name="ce14">
            <text:p>82488</text:p>
          </table:table-cell>
          <table:table-cell office:value-type="string" table:style-name="ce15">
            <text:p>CASSIO SASAKI DA SILV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6">
            <text:p>PORTARIA SG/CNMP Nº 155, DE 24 DE AGOSTO DE 2017</text:p>
          </table:table-cell>
          <table:table-cell office:value-type="string" table:style-name="ce19">
            <text:p>DOU Nº 164, DE 25 DE AGOSTO DE 2017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22432" table:style-name="ce14">
            <text:p>22432</text:p>
          </table:table-cell>
          <table:table-cell office:value-type="string" table:style-name="ce15">
            <text:p>CELSO ANTONIO FERNANDES DE QUEIROZ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8">
            <text:p>PORTARIA <text:s/>Nº <text:s/>362, <text:s/>DE 22 DE JUNHO DE 2011</text:p>
          </table:table-cell>
          <table:table-cell office:value-type="string" table:style-name="ce17">
            <text:p>DOU Nº 120, DE 24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481" table:style-name="ce14">
            <text:p>82481</text:p>
          </table:table-cell>
          <table:table-cell office:value-type="string" table:style-name="ce15">
            <text:p>CÉSAR HIDEYUKI MARUNO JUSTIN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GESTAO DE PROJETOS/SGE/CNMP</text:p>
          </table:table-cell>
          <table:table-cell office:value-type="string" table:style-name="ce18">
            <text:p>PORTARIA SG/CNMP Nº 096, DE 23 DE MAIO DE 2017</text:p>
          </table:table-cell>
          <table:table-cell office:value-type="string" table:style-name="ce17">
            <text:p>DOU Nº 098, DE 24 DE MAIO DE 2017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82329" table:style-name="ce14">
            <text:p>82329</text:p>
          </table:table-cell>
          <table:table-cell office:value-type="string" table:style-name="ce20">
            <text:p>CLAUDIO BORGES ALV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GESTAO DE PROJETOS/SGE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22292" table:style-name="ce14">
            <text:p>22292</text:p>
          </table:table-cell>
          <table:table-cell office:value-type="string" table:style-name="ce15">
            <text:p>CRISTIANE CAPITA SALGADO BRAG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AO DE ATOS PROCESSUAIS/COPF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71" table:style-name="ce14">
            <text:p>82371</text:p>
          </table:table-cell>
          <table:table-cell office:value-type="string" table:style-name="ce15">
            <text:p>CYNTHIA PIMENTEL BELLEZA BERNARDIN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NUCLEO DE GESTAO DE CARREIRAS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82477" table:style-name="ce14">
            <text:p>82477</text:p>
          </table:table-cell>
          <table:table-cell office:value-type="string" table:style-name="ce15">
            <text:p>DANIEL RIBEIRO SILVESTRE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SENADO FEDERAL (CEDIDO)</text:p>
          </table:table-cell>
          <table:table-cell office:value-type="string" table:style-name="ce16">
            <text:p>PORTARIA SG/CNMP Nº 59, DE 31 DE MARÇO DE 2017</text:p>
          </table:table-cell>
          <table:table-cell office:value-type="string" table:style-name="ce19">
            <text:p>DOU Nº 064, DE 03 DE ABRIL DE 2017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82313" table:style-name="ce14">
            <text:p>82313</text:p>
          </table:table-cell>
          <table:table-cell office:value-type="string" table:style-name="ce20">
            <text:p>DANIELA CARVALHO RAMOS GHERSEL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ECNICA DA SECRETARIA DE ADMINISTRACAO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16756" table:style-name="ce14">
            <text:p>16756</text:p>
          </table:table-cell>
          <table:table-cell office:value-type="string" table:style-name="ce15">
            <text:p>DANIELA NUNES FARIA TEIX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Secretária / CC-5</text:p>
          </table:table-cell>
          <table:table-cell office:value-type="string" table:style-name="ce16">
            <text:p>SECRETARIA PROCESSUAL/GAB/SG/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453" table:style-name="ce14">
            <text:p>82453</text:p>
          </table:table-cell>
          <table:table-cell office:value-type="string" table:style-name="ce15">
            <text:p>DANIELLA BELCHIOR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COGP/CNMP</text:p>
          </table:table-cell>
          <table:table-cell office:value-type="string" table:style-name="ce18">
            <text:p>PORTARIA SG/CNMP Nº 121, DE 03 DE JUNHO DE 2016</text:p>
          </table:table-cell>
          <table:table-cell office:value-type="string" table:style-name="ce17">
            <text:p>DOU Nº 107, DE 07 DE JUNHO DE 2016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23723" table:style-name="ce14">
            <text:p>23723</text:p>
          </table:table-cell>
          <table:table-cell office:value-type="string" table:style-name="ce15">
            <text:p>DANILO TEIXEIRA DE LIM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PAGAMENTO DE PESSOAL/COGP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160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09" table:style-name="ce14">
            <text:p>82309</text:p>
          </table:table-cell>
          <table:table-cell office:value-type="string" table:style-name="ce20">
            <text:p>DIEGO ALONSO GOMES CAVALCANT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ASSESSORIA DA CODI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19136" table:style-name="ce14">
            <text:p>19136</text:p>
          </table:table-cell>
          <table:table-cell office:value-type="string" table:style-name="ce15">
            <text:p>DIEGO JOSE SOUSA DE ALBUQUERQUE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Supervisor / CC-1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8">
            <text:p>PORTARIA N º 333, DE 02 DE JULHO DE 2008</text:p>
          </table:table-cell>
          <table:table-cell office:value-type="string" table:style-name="ce17">
            <text:p>DOU Nº <text:s/>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0845" table:style-name="ce14">
            <text:p>20845</text:p>
          </table:table-cell>
          <table:table-cell office:value-type="string" table:style-name="ce15">
            <text:p>EDSON LISBOA VIEIRA DA SILVA NETT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09" table:style-name="ce14">
            <text:p>23709</text:p>
          </table:table-cell>
          <table:table-cell office:value-type="string" table:style-name="ce15">
            <text:p>EDUARDO ABRANCHES MANSUR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MATERIAL/COMCC/SA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22" table:style-name="ce14">
            <text:p>22322</text:p>
          </table:table-cell>
          <table:table-cell office:value-type="string" table:style-name="ce15">
            <text:p>ELDER GOMES DO ROSARIO MOREIRA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272" table:style-name="ce14">
            <text:p>22272</text:p>
          </table:table-cell>
          <table:table-cell office:value-type="string" table:style-name="ce15">
            <text:p>ELISANGELA ANDRADE ROCHA OSORIO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E POLITICAS DE TI/ST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79" table:style-name="ce14">
            <text:p>82379</text:p>
          </table:table-cell>
          <table:table-cell office:value-type="string" table:style-name="ce15">
            <text:p>ELMO ANTONIO BONA</text:p>
          </table:table-cell>
          <table:table-cell office:value-type="string" table:style-name="ce14">
            <text:p>Tecnico de Seguranca Institucional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7">
          <table:table-cell office:value-type="float" office:value="82345" table:style-name="ce14">
            <text:p>82345</text:p>
          </table:table-cell>
          <table:table-cell office:value-type="string" table:style-name="ce20">
            <text:p>ELZA KOVALSKI ZALUSK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3/GABINETE <text:s/>DO CONSELHEIRO SEBASTIAO VIEIRA CAIXETA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22319" table:style-name="ce14">
            <text:p>22319</text:p>
          </table:table-cell>
          <table:table-cell office:value-type="string" table:style-name="ce15">
            <text:p>ERIC LOPEZ MEDEIROS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PROTOCOLO, AUTUACAO E DISTRIBUICAO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8">
          <table:table-cell office:value-type="float" office:value="82008" table:style-name="ce14">
            <text:p>82008</text:p>
          </table:table-cell>
          <table:table-cell office:value-type="string" table:style-name="ce15">
            <text:p>ERICK BILL VIDIGAL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ASA CIVIL DA PRESIDÊNCIA DA REPÚBLICA (CEDIDO)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16371" table:style-name="ce14">
            <text:p>16371</text:p>
          </table:table-cell>
          <table:table-cell office:value-type="string" table:style-name="ce15">
            <text:p>ERICK LAMARTINE LEAO JOC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Supervisor / CC-1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8">
            <text:p>PORTARIA <text:s/>Nº 09, <text:s/>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542" table:style-name="ce14">
            <text:p>22542</text:p>
          </table:table-cell>
          <table:table-cell office:value-type="string" table:style-name="ce15">
            <text:p>ERICSON MICHEL LIMA D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44" table:style-name="ce14">
            <text:p>82344</text:p>
          </table:table-cell>
          <table:table-cell office:value-type="string" table:style-name="ce20">
            <text:p>ERLENE MARIA COELHO AVELIN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a Seção / FC-2</text:p>
          </table:table-cell>
          <table:table-cell office:value-type="string" table:style-name="ce16">
            <text:p>SECAO DE COMPRAS/COMCC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22302" table:style-name="ce14">
            <text:p>22302</text:p>
          </table:table-cell>
          <table:table-cell office:value-type="string" table:style-name="ce15">
            <text:p>FABIANA BITTENCOURT GARCIA SOARES DE LIM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/ FC-2</text:p>
          </table:table-cell>
          <table:table-cell office:value-type="string" table:style-name="ce16">
            <text:p>COMISSAO PERMANENTE DE LICITACAO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07" table:style-name="ce14">
            <text:p>22307</text:p>
          </table:table-cell>
          <table:table-cell office:value-type="string" table:style-name="ce15">
            <text:p>FABIANA DE FARIAS MARINH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ORDENADORIA DE GESTÃO DE PESSOAS/SA/CNMP</text:p>
          </table:table-cell>
          <table:table-cell office:value-type="string" table:style-name="ce18">
            <text:p>PORTARIA <text:s/>Nº <text:s/>362, <text:s/>DE 22 DE JUNHO DE 2011</text:p>
          </table:table-cell>
          <table:table-cell office:value-type="string" table:style-name="ce17">
            <text:p>DOU Nº 120, DE 24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23" table:style-name="ce14">
            <text:p>82323</text:p>
          </table:table-cell>
          <table:table-cell office:value-type="string" table:style-name="ce20">
            <text:p>FABIANE CORDOVA TOLENTIN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17981" table:style-name="ce14">
            <text:p>17981</text:p>
          </table:table-cell>
          <table:table-cell office:value-type="string" table:style-name="ce15">
            <text:p>FABIANO RODRIGUES ALENCAR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16639" table:style-name="ce14">
            <text:p>16639</text:p>
          </table:table-cell>
          <table:table-cell office:value-type="string" table:style-name="ce15">
            <text:p>FABIO AUGUSTO LIMA RODRIGUE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17" table:style-name="ce14">
            <text:p>22317</text:p>
          </table:table-cell>
          <table:table-cell office:value-type="string" table:style-name="ce15">
            <text:p>FELIPE BELO DA SILVA</text:p>
          </table:table-cell>
          <table:table-cell office:value-type="string" table:style-name="ce16">
            <text:p>Analista de Biblioteconom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BIBLIOTECA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40" table:style-name="ce14">
            <text:p>82340</text:p>
          </table:table-cell>
          <table:table-cell office:value-type="string" table:style-name="ce20">
            <text:p>FELIPE RESENDE SABIN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ÃO DE DEFESA DOS DIREITOS FUNDAMENTAIS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82363" table:style-name="ce14">
            <text:p>82363</text:p>
          </table:table-cell>
          <table:table-cell office:value-type="string" table:style-name="ce20">
            <text:p>FELIPE ROCHA PORTEL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8/GABINETE DO CONSELHEIRO SILVIO ROBERTO OLIVEIRA DE AMORIM JUNIOR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14">
            <text:p>82418</text:p>
          </table:table-cell>
          <table:table-cell office:value-type="string" table:style-name="ce20">
            <text:p>FERNANDA FERREIRA FILGUEIR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MATERIAL, COMPRAS E CONTRATOS/SA/CNMP</text:p>
          </table:table-cell>
          <table:table-cell office:value-type="string" table:style-name="ce16">
            <text:p>PORTARIA SG/CNMP Nº 213 DE 25 DE SETEMBRO DE 2015</text:p>
          </table:table-cell>
          <table:table-cell office:value-type="string" table:style-name="ce19">
            <text:p>DOU Nº 185, DE 28 DE SETEMBR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9">
          <table:table-cell office:value-type="float" office:value="82357" table:style-name="ce14">
            <text:p>82357</text:p>
          </table:table-cell>
          <table:table-cell office:value-type="string" table:style-name="ce20">
            <text:p>FERNANDO ROCHA FILH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RCAMENTO E FINANCAS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333" table:style-name="ce14">
            <text:p>82333</text:p>
          </table:table-cell>
          <table:table-cell office:value-type="string" table:style-name="ce20">
            <text:p>FILIPE GADELHA DIOGENES FORTE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03/GABINETE DO CONSELHEIRO SEBASTIÃO VIEIRA CAIXET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319" table:style-name="ce14">
            <text:p>82319</text:p>
          </table:table-cell>
          <table:table-cell office:value-type="string" table:style-name="ce20">
            <text:p>FLAVIA CRISTINA DE OLIVEIRA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GAB13/GABINETE DO CONSELHEIRO DERMEVAL FARIAS GOME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20723" table:style-name="ce14">
            <text:p>20723</text:p>
          </table:table-cell>
          <table:table-cell office:value-type="string" table:style-name="ce15">
            <text:p>FLAVIA MOREIRA NARDELL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12/GABINETE <text:s/>DO CONSELHEIRO LEONARDO ACCIOLY DA SILVA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9">
          <table:table-cell office:value-type="float" office:value="82500" table:style-name="ce14">
            <text:p>82500</text:p>
          </table:table-cell>
          <table:table-cell office:value-type="string" table:style-name="ce15">
            <text:p>FLAVIO SANTOS DA FONSEC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ÇÃO DE COMPRAS/COMCC/SA/CNMP</text:p>
          </table:table-cell>
          <table:table-cell office:value-type="string" table:style-name="ce18">
            <text:p>PORTARIA SG/CNMP Nº 175, DE 27 DE SETEMBRO DE 2017</text:p>
          </table:table-cell>
          <table:table-cell office:value-type="string" table:style-name="ce18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324" table:style-name="ce14">
            <text:p>82324</text:p>
          </table:table-cell>
          <table:table-cell office:value-type="string" table:style-name="ce20">
            <text:p>GABRIELA FREIRE MARTIN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06/GABINETE DO CONSELHEIRO VALTER SHUENQUENER DE ARAUJO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17855" table:style-name="ce14">
            <text:p>17855</text:p>
          </table:table-cell>
          <table:table-cell office:value-type="string" table:style-name="ce15">
            <text:p>GILCIMAR RODRIGU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ORDENADORIA DE ORCAMENTO E FINANCAS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9">
          <table:table-cell office:value-type="float" office:value="82314" table:style-name="ce14">
            <text:p>82314</text:p>
          </table:table-cell>
          <table:table-cell office:value-type="string" table:style-name="ce20">
            <text:p>GISELY RODRIGUES TRIGUEIRO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RCAMENTO E FINANCAS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9">
          <table:table-cell office:value-type="float" office:value="82122" table:style-name="ce14">
            <text:p>82122</text:p>
          </table:table-cell>
          <table:table-cell office:value-type="string" table:style-name="ce15">
            <text:p>GLEICE LIMA SAMPAI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8">
            <text:p>PORTARIA PGR Nº 141, DE 21 DE MARÇO DE 1995.</text:p>
          </table:table-cell>
          <table:table-cell office:value-type="string" table:style-name="ce17">
            <text:p>DOU Nº 56, DE 22 DE MARÇO DE 1995.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427" table:style-name="ce14">
            <text:p>82427</text:p>
          </table:table-cell>
          <table:table-cell office:value-type="string" table:style-name="ce15">
            <text:p>GLEIDSON FONSECA SOARES</text:p>
          </table:table-cell>
          <table:table-cell office:value-type="string" table:style-name="ce15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GESTAO DE SISTEMAS/STI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9">
          <table:table-cell office:value-type="float" office:value="82352" table:style-name="ce14">
            <text:p>82352</text:p>
          </table:table-cell>
          <table:table-cell office:value-type="string" table:style-name="ce20">
            <text:p>GUILHERME PINHEIRO GUED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COMPANHAMENTO E AVALIACAO/AUDI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9">
          <table:table-cell office:value-type="float" office:value="22873" table:style-name="ce14">
            <text:p>22873</text:p>
          </table:table-cell>
          <table:table-cell office:value-type="string" table:style-name="ce15">
            <text:p>HALDER LABARRERE DE ALBUQUERQUE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9">
          <table:table-cell office:value-type="float" office:value="82297" table:style-name="ce14">
            <text:p>82297</text:p>
          </table:table-cell>
          <table:table-cell office:value-type="string" table:style-name="ce20">
            <text:p>HANNA IWAMOTO DE THUIN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<text:s/>ARTICULAÇÃO INSTITUCIONAL/PRES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9">
          <table:table-cell office:value-type="float" office:value="18655" table:style-name="ce14">
            <text:p>18655</text:p>
          </table:table-cell>
          <table:table-cell office:value-type="string" table:style-name="ce15">
            <text:p>HARLEY FLORENCIO D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Nº 216, <text:s/>DE 07 DE MAIO DE 2008</text:p>
          </table:table-cell>
          <table:table-cell office:value-type="string" table:style-name="ce17">
            <text:p>DOU Nº 87, DE 08 DE MAIO DE 2008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9">
          <table:table-cell office:value-type="float" office:value="23941" table:style-name="ce14">
            <text:p>23941</text:p>
          </table:table-cell>
          <table:table-cell office:value-type="string" table:style-name="ce15">
            <text:p>HUGO GOIS CORDEIR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MPU Nº 110, DE 22 DE OUTUBRO DE 2012</text:p>
          </table:table-cell>
          <table:table-cell office:value-type="string" table:style-name="ce17">
            <text:p>DOU Nº 206, DE 24 DE OUTUBRO DE 2012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020" table:style-name="ce14">
            <text:p>82020</text:p>
          </table:table-cell>
          <table:table-cell office:value-type="string" table:style-name="ce15">
            <text:p>IGOR DOS SANTOS FISCHER</text:p>
          </table:table-cell>
          <table:table-cell office:value-type="string" table:style-name="ce16">
            <text:p>Tecnico de Orçamento</text:p>
          </table:table-cell>
          <table:table-cell office:value-type="string" table:style-name="ce16">
            <text:p>Chefe da Seção / FC-2</text:p>
          </table:table-cell>
          <table:table-cell office:value-type="string" table:style-name="ce16">
            <text:p>SECAO DE EXECUCAO ORCAMENTARIA E FINANCEIRA/COOFIN/SA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030" table:style-name="ce14">
            <text:p>82030</text:p>
          </table:table-cell>
          <table:table-cell office:value-type="string" table:style-name="ce15">
            <text:p>IGOR VIDAL ARAUJO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9">
          <table:table-cell office:value-type="float" office:value="22243" table:style-name="ce14">
            <text:p>22243</text:p>
          </table:table-cell>
          <table:table-cell office:value-type="string" table:style-name="ce15">
            <text:p>INES GOUVEA VIANA BORG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a / CC-3</text:p>
          </table:table-cell>
          <table:table-cell office:value-type="string" table:style-name="ce16">
            <text:p>COORDENADORIA DE MATERIAL, COMPRAS E CONTRATOS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9">
          <table:table-cell office:value-type="float" office:value="82306" table:style-name="ce14">
            <text:p>82306</text:p>
          </table:table-cell>
          <table:table-cell office:value-type="string" table:style-name="ce20">
            <text:p>INGRID PIRES LEITE DE MEL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ÃO DE INFORMAÇÕES DE PESSOAL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9">
          <table:table-cell office:value-type="float" office:value="21125" table:style-name="ce14">
            <text:p>21125</text:p>
          </table:table-cell>
          <table:table-cell office:value-type="string" table:style-name="ce15">
            <text:p>JAILSE CAPISTRANO SOARES DE AQUIN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ÇÃO DE APOIO À FISCALIZAÇÃO TRABALHISTA/SA/CNMP</text:p>
          </table:table-cell>
          <table:table-cell office:value-type="string" table:style-name="ce18">
            <text:p>PORTARIA Nº 16, DE 15 DE JUNHO DE 2010</text:p>
          </table:table-cell>
          <table:table-cell office:value-type="string" table:style-name="ce17">
            <text:p>DOU Nº 113, DE 16 DE JUNHO DE 2010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9">
          <table:table-cell office:value-type="float" office:value="82308" table:style-name="ce14">
            <text:p>82308</text:p>
          </table:table-cell>
          <table:table-cell office:value-type="string" table:style-name="ce20">
            <text:p>JARDEL VINICIUS FER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15872" table:style-name="ce14">
            <text:p>15872</text:p>
          </table:table-cell>
          <table:table-cell office:value-type="string" table:style-name="ce15">
            <text:p>JOAO BARBOSA LIM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Chefe / CC-4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8">
            <text:p>PORTARIA <text:s/>Nº <text:s/>695, DE 11 DE DEZEMBRO DE 2006</text:p>
          </table:table-cell>
          <table:table-cell office:value-type="string" table:style-name="ce17">
            <text:p>DOU Nº 237, DE 12 DE DEZEMBRO DE 2006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9">
          <table:table-cell office:value-type="float" office:value="82118" table:style-name="ce14">
            <text:p>82118</text:p>
          </table:table-cell>
          <table:table-cell office:value-type="string" table:style-name="ce15">
            <text:p>JOAO DE JESUS DOS SANTOS BRI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PROTOCOLO JURIDICO/COPAD/SPR/CNMP</text:p>
          </table:table-cell>
          <table:table-cell office:value-type="string" table:style-name="ce18">
            <text:p>PORTARIA SAF Nº 1.106, DE 8 DE AGOSTO DE 1991.</text:p>
          </table:table-cell>
          <table:table-cell office:value-type="string" table:style-name="ce17">
            <text:p>DO, DE 9 DE AGOSTO DE 1991.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9">
          <table:table-cell office:value-type="float" office:value="82370" table:style-name="ce14">
            <text:p>82370</text:p>
          </table:table-cell>
          <table:table-cell office:value-type="string" table:style-name="ce15">
            <text:p>JOAQUIM JOSE DE PAULA NETO</text:p>
          </table:table-cell>
          <table:table-cell office:value-type="string" table:style-name="ce14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A COCI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23940" table:style-name="ce14">
            <text:p>23940</text:p>
          </table:table-cell>
          <table:table-cell office:value-type="string" table:style-name="ce15">
            <text:p>JOSEFRAN BERNARDINO RIBEIRO DE SOU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05/GABINETE DO CONSELHEIRO LUCIANO NUNES MAIA FREIRE/CNMP</text:p>
          </table:table-cell>
          <table:table-cell office:value-type="string" table:style-name="ce17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9">
          <table:table-cell office:value-type="float" office:value="82315" table:style-name="ce14">
            <text:p>82315</text:p>
          </table:table-cell>
          <table:table-cell office:value-type="string" table:style-name="ce20">
            <text:p>JOSIAS MENDES DA SILVA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ESTRATEGICA/SGE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9">
          <table:table-cell office:value-type="float" office:value="22471" table:style-name="ce18">
            <text:p>22471</text:p>
          </table:table-cell>
          <table:table-cell office:value-type="string" table:style-name="ce23">
            <text:p>JUCELIA FERREIRA DE ALBUQUERQUE</text:p>
          </table:table-cell>
          <table:table-cell office:value-type="string" table:style-name="ce17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9">
          <table:table-cell office:value-type="float" office:value="20470" table:style-name="ce14">
            <text:p>20470</text:p>
          </table:table-cell>
          <table:table-cell office:value-type="string" table:style-name="ce15">
            <text:p>JULIANA DE ARAUJO RIBEIRO PILON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PROTOCOLO JURIDICO/COPAD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2">
          <table:table-cell office:value-type="float" office:value="82354" table:style-name="ce14">
            <text:p>82354</text:p>
          </table:table-cell>
          <table:table-cell office:value-type="string" table:style-name="ce20">
            <text:p>JULIANA FELIPPE COST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364" table:style-name="ce14">
            <text:p>82364</text:p>
          </table:table-cell>
          <table:table-cell office:value-type="string" table:style-name="ce20">
            <text:p>KEILA DE CERQUEIRA SOUZ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PROCESSUAL/GAB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301" table:style-name="ce14">
            <text:p>82301</text:p>
          </table:table-cell>
          <table:table-cell office:value-type="string" table:style-name="ce20">
            <text:p>LARISSA ALVES OCAMP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HEFIA DE GABINETE DA PRESIDENCIA DO 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302" table:style-name="ce14">
            <text:p>82302</text:p>
          </table:table-cell>
          <table:table-cell office:value-type="string" table:style-name="ce20">
            <text:p>LARISSA DI GIORNO RIBEIRO SOU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CONTRATOS/COMCC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65" table:style-name="ce14">
            <text:p>82365</text:p>
          </table:table-cell>
          <table:table-cell office:value-type="string" table:style-name="ce15">
            <text:p>LARISSA RODRIGUES BRIGNOL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E POLITICAS DE TI/ST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35" table:style-name="ce14">
            <text:p>82335</text:p>
          </table:table-cell>
          <table:table-cell office:value-type="string" table:style-name="ce20">
            <text:p>LARYSSA LIMA ROCH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CARREIRAS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2239" table:style-name="ce14">
            <text:p>22239</text:p>
          </table:table-cell>
          <table:table-cell office:value-type="string" table:style-name="ce15">
            <text:p>LEANDRO CESAR COTTA</text:p>
          </table:table-cell>
          <table:table-cell office:value-type="string" table:style-name="ce16">
            <text:p>Tecnico de Informá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DE ADMINISTRACA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46" table:style-name="ce14">
            <text:p>22246</text:p>
          </table:table-cell>
          <table:table-cell office:value-type="string" table:style-name="ce15">
            <text:p>LEONARDO BIGOSSI DE CAST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AO DE MATERIAL/COMCC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29" table:style-name="ce14">
            <text:p>22429</text:p>
          </table:table-cell>
          <table:table-cell office:value-type="string" table:style-name="ce15">
            <text:p>LEONARDO DA COSTA LOPES</text:p>
          </table:table-cell>
          <table:table-cell office:value-type="string" table:style-name="ce16">
            <text:p>Tecnico de Informática</text:p>
          </table:table-cell>
          <table:table-cell office:value-type="string" table:style-name="ce16">
            <text:p>Supervisor / CC-1</text:p>
          </table:table-cell>
          <table:table-cell office:value-type="string" table:style-name="ce16">
            <text:p>SERVICO DE ATENDIMENTO AO USUARIO/ST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18" table:style-name="ce14">
            <text:p>82318</text:p>
          </table:table-cell>
          <table:table-cell office:value-type="string" table:style-name="ce20">
            <text:p>LEONARDO DE CAMARGOS MARTIN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1/GABINETE DO CONSELHEIRO LUIZ FERNANDO BANDEIRA DE MELLO FILHO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12" table:style-name="ce14">
            <text:p>82312</text:p>
          </table:table-cell>
          <table:table-cell office:value-type="string" table:style-name="ce20">
            <text:p>LEONARDO RODRIGUES ANTUNES CAMINHA LUS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AUTUAÇÃO/COPAD/SPR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2529" table:style-name="ce14">
            <text:p>22529</text:p>
          </table:table-cell>
          <table:table-cell office:value-type="string" table:style-name="ce20">
            <text:p>LIGIA MARIA DE SOUZA LOPES REIS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OVERNO DO DISTRITO FEDERAL (CEDIDO)</text:p>
          </table:table-cell>
          <table:table-cell office:value-type="string" table:style-name="ce16">
            <text:p>PORTARIA SG/CNMP Nº 39 DE 28 DE JUNHO DE 2011</text:p>
          </table:table-cell>
          <table:table-cell office:value-type="string" table:style-name="ce19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871" table:style-name="ce14">
            <text:p>22871</text:p>
          </table:table-cell>
          <table:table-cell office:value-type="string" table:style-name="ce15">
            <text:p>LILIA MILHOMEM JANUARI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-Chefe / CC-4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298" table:style-name="ce14">
            <text:p>82298</text:p>
          </table:table-cell>
          <table:table-cell office:value-type="string" table:style-name="ce20">
            <text:p>LILIANE PESSO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DIVISAO DE INFORMACOES DE PESSOAL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51" table:style-name="ce14">
            <text:p>82351</text:p>
          </table:table-cell>
          <table:table-cell office:value-type="string" table:style-name="ce20">
            <text:p>LILISANE MEIMEI DA VEIG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COMUNICACAO SOCIAL E CERIMONIAL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26" table:style-name="ce14">
            <text:p>82326</text:p>
          </table:table-cell>
          <table:table-cell office:value-type="string" table:style-name="ce20">
            <text:p>LINDEMBERG HENRIQUE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A CODI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66" table:style-name="ce14">
            <text:p>82366</text:p>
          </table:table-cell>
          <table:table-cell office:value-type="string" table:style-name="ce15">
            <text:p>LIVIA ABDALLA ARAUJO</text:p>
          </table:table-cell>
          <table:table-cell office:value-type="string" table:style-name="ce14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08/GABINETE <text:s/>DO CONSELHEIRO SILVIO ROBERTO OLIVEIRA DE AMORIM JUNIOR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 , DE 25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31" table:style-name="ce14">
            <text:p>82331</text:p>
          </table:table-cell>
          <table:table-cell office:value-type="string" table:style-name="ce20">
            <text:p>LIVIA AVANCE ROCH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5/GABINETE DO CONSELHEIRO LUCIANO NUNES MAIA FREIRE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81" table:style-name="ce14">
            <text:p>82381</text:p>
          </table:table-cell>
          <table:table-cell office:value-type="string" table:style-name="ce15">
            <text:p>LUCAS MELGARES MARTIN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ÇÃO DE EXECUÇÃO ORÇAMENTÁRIA E FINANCEIRA/COOFIN/S.A.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82498</text:p>
          </table:table-cell>
          <table:table-cell office:value-type="string" table:style-name="ce15">
            <text:p>LUCAS QUEIROZ CORREIA</text:p>
          </table:table-cell>
          <table:table-cell office:value-type="string" table:style-name="ce14">
            <text:p>Analista de Engenharia Civi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ENGENHARIA/SA/CNMP</text:p>
          </table:table-cell>
          <table:table-cell office:value-type="string" table:style-name="ce16">
            <text:p>PORTARIA SG/CNMP Nº 175, DE 27 DE SETEMBRO DE 2017</text:p>
          </table:table-cell>
          <table:table-cell office:value-type="string" table:style-name="ce19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450" table:style-name="ce14">
            <text:p>82450</text:p>
          </table:table-cell>
          <table:table-cell office:value-type="string" table:style-name="ce15">
            <text:p>LUCIANA MARA LEMO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OUVIDORIA/SG/CNMP</text:p>
          </table:table-cell>
          <table:table-cell office:value-type="string" table:style-name="ce16">
            <text:p>PORTARIA SG/CNMP Nº 99, DE 05 DE MAIO DE 2016</text:p>
          </table:table-cell>
          <table:table-cell office:value-type="string" table:style-name="ce19">
            <text:p>DOU Nº 86, DE 06 DE MAIO 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447" table:style-name="ce14">
            <text:p>22447</text:p>
          </table:table-cell>
          <table:table-cell office:value-type="string" table:style-name="ce15">
            <text:p>LUCIANA MARINHO SERRA NEG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-Chefe / CC-4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469" table:style-name="ce14">
            <text:p>82469</text:p>
          </table:table-cell>
          <table:table-cell office:value-type="string" table:style-name="ce20">
            <text:p>LUÍS ALBERTO RODRIGUES DE ASSIS</text:p>
          </table:table-cell>
          <table:table-cell office:value-type="string" table:style-name="ce16">
            <text:p>Analista de Contabilidad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ÇÃO DE APOIO À FISCALIZAÇÃO TRABALHISTA/SA/CNMP</text:p>
          </table:table-cell>
          <table:table-cell office:value-type="string" table:style-name="ce16">
            <text:p>PORTARIA SG/CNMP Nº 286, DE 20 DE OUTUBRO DE 2016</text:p>
          </table:table-cell>
          <table:table-cell office:value-type="string" table:style-name="ce19">
            <text:p>DOU Nº 203, DE 21 DE OUTUBRO 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2248" table:style-name="ce14">
            <text:p>22248</text:p>
          </table:table-cell>
          <table:table-cell office:value-type="string" table:style-name="ce15">
            <text:p>LUIZ GUSTAVO LIMA DE SOUZ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23" table:style-name="ce14">
            <text:p>22423</text:p>
          </table:table-cell>
          <table:table-cell office:value-type="string" table:style-name="ce15">
            <text:p>MARCELE DE OLIVEIRA E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ASSESSORIA DA CODI/COGE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947" table:style-name="ce14">
            <text:p>22947</text:p>
          </table:table-cell>
          <table:table-cell office:value-type="string" table:style-name="ce15">
            <text:p>MARCELO CAVALCANTE NUN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BIBLIOTECA/SA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7884" table:style-name="ce14">
            <text:p>17884</text:p>
          </table:table-cell>
          <table:table-cell office:value-type="string" table:style-name="ce15">
            <text:p>MARCIEL RUBENS 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Presidente da Comissão Permanente de Licitação/ CC-1</text:p>
          </table:table-cell>
          <table:table-cell office:value-type="string" table:style-name="ce16">
            <text:p>COMISSAO PERMANENTE DE LICITACAO/SA/CNMP</text:p>
          </table:table-cell>
          <table:table-cell office:value-type="string" table:style-name="ce17">
            <text:p>PORTARIA SG/MPU Nº 73, DE 15 DE JUNHO DE 2011</text:p>
          </table:table-cell>
          <table:table-cell office:value-type="string" table:style-name="ce17">
            <text:p>DOU Nº 115, DE 16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7853" table:style-name="ce14">
            <text:p>17853</text:p>
          </table:table-cell>
          <table:table-cell office:value-type="string" table:style-name="ce15">
            <text:p>MARCOS VALERIO BURLAMAQUE D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252" table:style-name="ce14">
            <text:p>22252</text:p>
          </table:table-cell>
          <table:table-cell office:value-type="string" table:style-name="ce15">
            <text:p>MARCOS VINICIUS DA SILVA LOP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09/GABINETE DO CONSELHEIRO FABIO BASTOS STIC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558" table:style-name="ce14">
            <text:p>23558</text:p>
          </table:table-cell>
          <table:table-cell office:value-type="string" table:style-name="ce15">
            <text:p>MARIA DONARIA NETTO LEIDEMER</text:p>
          </table:table-cell>
          <table:table-cell office:value-type="string" table:style-name="ce16">
            <text:p>Analista de Arquite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7">
            <text:p>PORTARIA SG/CNMP Nº 74 DE 12 DE JULHO DE 2012</text:p>
          </table:table-cell>
          <table:table-cell office:value-type="string" table:style-name="ce17">
            <text:p>DOU Nº 135, DE 13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50" table:style-name="ce14">
            <text:p>22450</text:p>
          </table:table-cell>
          <table:table-cell office:value-type="string" table:style-name="ce15">
            <text:p>MARIANA REIS DE FREIT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10/GABINETE DO CONSELHEIRO GUSTAVO DO VALE ROCH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32" table:style-name="ce14">
            <text:p>82332</text:p>
          </table:table-cell>
          <table:table-cell office:value-type="string" table:style-name="ce20">
            <text:p>MARINA FIGUEIREDO COELH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JURIDICA DA SECRETARIA DE ADMINISTRACAO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436" table:style-name="ce16">
            <text:p>82436</text:p>
          </table:table-cell>
          <table:table-cell office:value-type="string" table:style-name="ce20">
            <text:p>MATEUS WILLIG ARAUJO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COMPANHAMENTO E AVALIACAO/AUDIN/CNMP</text:p>
          </table:table-cell>
          <table:table-cell office:value-type="string" table:style-name="ce16">
            <text:p>PORTARIA SG/CNMP Nº 272, DE 21 DE DEZEMBRO DE 2015</text:p>
          </table:table-cell>
          <table:table-cell office:value-type="string" table:style-name="ce16">
            <text:p>DOU Nº 244, DE 22 DE DEZEMBRO DE 2015</text:p>
          </table:table-cell>
          <table:table-cell office:value-type="string" table:style-name="ce16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261" table:style-name="ce14">
            <text:p>22261</text:p>
          </table:table-cell>
          <table:table-cell office:value-type="string" table:style-name="ce15">
            <text:p>MAURICIO MATIAS DA COST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GAB11/GABINETE <text:s/>DO CONSELHEIRO ERICK VENANCIO LIMA DO NASCIMENT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61" table:style-name="ce14">
            <text:p>82361</text:p>
          </table:table-cell>
          <table:table-cell office:value-type="string" table:style-name="ce15">
            <text:p>MAURO LUIZ ARAGAO PETTI FILHO</text:p>
          </table:table-cell>
          <table:table-cell office:value-type="string" table:style-name="ce14">
            <text:p>Analista de Comunicacao Soci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E IMPRENSA E JORNALISMO/ASCOM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901" table:style-name="ce14">
            <text:p>22901</text:p>
          </table:table-cell>
          <table:table-cell office:value-type="string" table:style-name="ce15">
            <text:p>MICHELLE CAMARGO DI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82383" table:style-name="ce14">
            <text:p>82383</text:p>
          </table:table-cell>
          <table:table-cell office:value-type="string" table:style-name="ce15">
            <text:p>MILENA NAGUISA TSUTSUMI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55" table:style-name="ce14">
            <text:p>82355</text:p>
          </table:table-cell>
          <table:table-cell office:value-type="string" table:style-name="ce20">
            <text:p>MURILLO CATARUCI MAROUELLI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59" table:style-name="ce14">
            <text:p>82359</text:p>
          </table:table-cell>
          <table:table-cell office:value-type="string" table:style-name="ce20">
            <text:p>NALIS TORRES DE CARVALH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CARREIRAS/COGP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25" table:style-name="ce14">
            <text:p>82325</text:p>
          </table:table-cell>
          <table:table-cell office:value-type="string" table:style-name="ce20">
            <text:p>NATALIA MONTEIRO PE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2328" table:style-name="ce14">
            <text:p>22328</text:p>
          </table:table-cell>
          <table:table-cell office:value-type="string" table:style-name="ce15">
            <text:p>NATHALIA BRIGIDA GOMES BEZER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V / CC-5</text:p>
          </table:table-cell>
          <table:table-cell office:value-type="string" table:style-name="ce16">
            <text:p>CHEFIA DE GABINETE DA PRESIDENCIA DO 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91" table:style-name="ce14">
            <text:p>22491</text:p>
          </table:table-cell>
          <table:table-cell office:value-type="string" table:style-name="ce15">
            <text:p>NAYARA ROCHA FRAGOS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A COCI/COGE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05" table:style-name="ce14">
            <text:p>82305</text:p>
          </table:table-cell>
          <table:table-cell office:value-type="string" table:style-name="ce20">
            <text:p>NELSON SILVA DE ASSI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INETE DO SECRETÁRIO-GERAL ADJUNTO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10">
          <table:table-cell office:value-type="float" office:value="22314" table:style-name="ce14">
            <text:p>22314</text:p>
          </table:table-cell>
          <table:table-cell office:value-type="string" table:style-name="ce15">
            <text:p>OLGA OLIVEIRA BANDEIRA DINI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9/GABINETE DO CONSELHEIRO FABIO BASTOS STIC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6"/>
        </table:table-row>
        <table:table-row table:style-name="ro10">
          <table:table-cell office:value-type="float" office:value="22258" table:style-name="ce14">
            <text:p>22258</text:p>
          </table:table-cell>
          <table:table-cell office:value-type="string" table:style-name="ce15">
            <text:p>PAMELA PATRICIA SILVA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UVIDORI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6"/>
        </table:table-row>
        <table:table-row table:style-name="ro9">
          <table:table-cell office:value-type="float" office:value="23700" table:style-name="ce14">
            <text:p>23700</text:p>
          </table:table-cell>
          <table:table-cell office:value-type="string" table:style-name="ce15">
            <text:p>PATRICIA CAVALCANTE DE SANTAN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PAGAMENTO DE PESSOAL/COGP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27"/>
        </table:table-row>
        <table:table-row table:style-name="ro4">
          <table:table-cell office:value-type="float" office:value="17980" table:style-name="ce14">
            <text:p>17980</text:p>
          </table:table-cell>
          <table:table-cell office:value-type="string" table:style-name="ce15">
            <text:p>PATRICIA DE MOURA POLI DOS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8" table:style-name="ce14">
            <text:p>82358</text:p>
          </table:table-cell>
          <table:table-cell office:value-type="string" table:style-name="ce20">
            <text:p>PATRICIA SILVA MELO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PAGAMENTO DE PESSOAL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15879" table:style-name="ce14">
            <text:p>15879</text:p>
          </table:table-cell>
          <table:table-cell office:value-type="string" table:style-name="ce15">
            <text:p>PAULO CELIO SOARES DA SILVA JUNIOR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Secretário / CC-5</text:p>
          </table:table-cell>
          <table:table-cell office:value-type="string" table:style-name="ce16">
            <text:p>SECRETARIA DE TECNOLOGIA DA INFORMAÇÃO/STI/CNMP</text:p>
          </table:table-cell>
          <table:table-cell office:value-type="string" table:style-name="ce18">
            <text:p>PORTARIA Nº 695, DE 11 DE DEZEMBRO DE 2006</text:p>
          </table:table-cell>
          <table:table-cell office:value-type="string" table:style-name="ce17">
            <text:p>DOU Nº 237, DE 12 DE DEZEMBRO DE 2006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float" office:value="17942" table:style-name="ce14">
            <text:p>17942</text:p>
          </table:table-cell>
          <table:table-cell office:value-type="string" table:style-name="ce15">
            <text:p>PAULO JUNIOR WERLANG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GAB13/GABINETE DO CONSELHEIRO DERMEVAL FARIAS GOMES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82334" table:style-name="ce14">
            <text:p>82334</text:p>
          </table:table-cell>
          <table:table-cell office:value-type="string" table:style-name="ce20">
            <text:p>PAULO MARCELO DUARTE MIRAND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TÉCNICA E JURÍDICA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25"/>
        </table:table-row>
        <table:table-row table:style-name="ro4">
          <table:table-cell office:value-type="float" office:value="82024" table:style-name="ce14">
            <text:p>82024</text:p>
          </table:table-cell>
          <table:table-cell office:value-type="string" table:style-name="ce15">
            <text:p>PAULO RENATO ALVES DE MELO CASTRO</text:p>
          </table:table-cell>
          <table:table-cell office:value-type="string" table:style-name="ce16">
            <text:p>Tecnico de Informá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ATENDIMENTO AO USUARIO/STI/CNMP</text:p>
          </table:table-cell>
          <table:table-cell office:value-type="string" table:style-name="ce18">
            <text:p>PORTARIA Nº 820, DE 28 DE DEZEMBRO DE 2012</text:p>
          </table:table-cell>
          <table:table-cell office:value-type="string" table:style-name="ce17">
            <text:p>DOU Nº 251, DE 31 DE DEZEMBRO DE 2012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22645" table:style-name="ce14">
            <text:p>22645</text:p>
          </table:table-cell>
          <table:table-cell office:value-type="string" table:style-name="ce15">
            <text:p>PEDRO SIMOES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COMUNICACAO DIGITAL/ASCOM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82384" table:style-name="ce14">
            <text:p>82384</text:p>
          </table:table-cell>
          <table:table-cell office:value-type="string" table:style-name="ce15">
            <text:p>PEROLA RODRIGUES ARAUJ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ASSESSORIA TÉCNICA E JURÍDICA/COGE/CN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25"/>
        </table:table-row>
        <table:table-row table:style-name="ro4">
          <table:table-cell office:value-type="float" office:value="82321" table:style-name="ce14">
            <text:p>82321</text:p>
          </table:table-cell>
          <table:table-cell office:value-type="string" table:style-name="ce20">
            <text:p>POLIANA OLIVEIRA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25"/>
        </table:table-row>
        <table:table-row table:style-name="ro2">
          <table:table-cell office:value-type="float" office:value="18935" table:style-name="ce14">
            <text:p>18935</text:p>
          </table:table-cell>
          <table:table-cell office:value-type="string" table:style-name="ce15">
            <text:p>PRISCILA RIBEIRO MARTINS CERQU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8">
            <text:p>PORTARIA <text:s/>Nº 333, DE 02 DE JULHO DE 2008</text:p>
          </table:table-cell>
          <table:table-cell office:value-type="string" table:style-name="ce17">
            <text:p>DOU Nº <text:s/>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string" table:style-name="ce16">
            <text:p>82499</text:p>
          </table:table-cell>
          <table:table-cell office:value-type="string" table:style-name="ce15">
            <text:p>RAFAEL CAVALCANTE CUNHA BEZERRA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DE PLANEJAMENTO ORCAMENTARIO/CNMP</text:p>
          </table:table-cell>
          <table:table-cell office:value-type="string" table:style-name="ce16">
            <text:p>PORTARIA SG/CNMP Nº 175 DE 27 DE SETEMBRO DE 2017</text:p>
          </table:table-cell>
          <table:table-cell office:value-type="string" table:style-name="ce17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16376" table:style-name="ce25"/>
        </table:table-row>
        <table:table-row table:style-name="ro4">
          <table:table-cell office:value-type="float" office:value="82322" table:style-name="ce14">
            <text:p>82322</text:p>
          </table:table-cell>
          <table:table-cell office:value-type="string" table:style-name="ce20">
            <text:p>RAFAEL NOGUEIRA SOUS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7/GABINETE DO CONSELHEIRO MARCELO WEITZEL RABELLO DE SOUZ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25"/>
        </table:table-row>
        <table:table-row table:style-name="ro2">
          <table:table-cell office:value-type="float" office:value="20271" table:style-name="ce14">
            <text:p>20271</text:p>
          </table:table-cell>
          <table:table-cell office:value-type="string" table:style-name="ce15">
            <text:p>RAFAELA PIRES DE CASTRO OLIV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a / CC-3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445" table:style-name="ce14">
            <text:p>82445</text:p>
          </table:table-cell>
          <table:table-cell office:value-type="string" table:style-name="ce15">
            <text:p>RAJIV GEEVERGHESE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GESTÃO DE SISTEMAS/STI/CNMP</text:p>
          </table:table-cell>
          <table:table-cell office:value-type="string" table:style-name="ce16">
            <text:p>PORTARIA SG/CNMP Nº 78, DE 13 DE ABRIL DE 2016</text:p>
          </table:table-cell>
          <table:table-cell office:value-type="string" table:style-name="ce19">
            <text:p>DOU Nº 71, DE 14 DE ABRIL 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3963" table:style-name="ce14">
            <text:p>23963</text:p>
          </table:table-cell>
          <table:table-cell office:value-type="string" table:style-name="ce15">
            <text:p>RAQUEL TAVARES DOURAD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<text:s/>Secretária Administrativa Nível III / FC-3</text:p>
          </table:table-cell>
          <table:table-cell office:value-type="string" table:style-name="ce14">
            <text:p>GAB02/GABINETE DO CONSELHEIRO LAURO MACHADO NOGUEIRA/CNMP</text:p>
          </table:table-cell>
          <table:table-cell office:value-type="string" table:style-name="ce17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601" table:style-name="ce14">
            <text:p>23601</text:p>
          </table:table-cell>
          <table:table-cell office:value-type="string" table:style-name="ce15">
            <text:p>RENATA ALENCAR CAMPOLINA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17">
            <text:p>PORTARIA SG/CNMP Nº 74 DE 12 DE JULHO DE 2012</text:p>
          </table:table-cell>
          <table:table-cell office:value-type="string" table:style-name="ce17">
            <text:p>DOU Nº 135, DE 13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1461" table:style-name="ce14">
            <text:p>21461</text:p>
          </table:table-cell>
          <table:table-cell office:value-type="string" table:style-name="ce15">
            <text:p>RENATA GIRAO CARNEIR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<text:s/>Assessora Nível III / CC-3</text:p>
          </table:table-cell>
          <table:table-cell office:value-type="string" table:style-name="ce16">
            <text:p>COMISSAO DO SISTEMA PRISIONAL, CONTROLE EXTERNO DA ATIVIDADE POLICIAL E SEGURANCA PUBLICA/COMIS/CNMP</text:p>
          </table:table-cell>
          <table:table-cell office:value-type="string" table:style-name="ce18">
            <text:p>PORTARIA <text:s/>Nº 578, DE 16 DE NOVEMBRO DE 2010</text:p>
          </table:table-cell>
          <table:table-cell office:value-type="string" table:style-name="ce17">
            <text:p>DOU Nº 220, DE 18 DE NOVEMBRO DE 2010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82514</text:p>
          </table:table-cell>
          <table:table-cell office:value-type="string" table:style-name="ce15">
            <text:p>RENATA PAES TEIXEIRA</text:p>
          </table:table-cell>
          <table:table-cell office:value-type="string" table:style-name="ce16">
            <text:p>Analista de Gestã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CERIMONIAL E EVENTOS/PRESI/CNMP</text:p>
          </table:table-cell>
          <table:table-cell office:value-type="string" table:style-name="ce16">
            <text:p>PORTARIA SG/CNMP Nº 175 DE 27 DE SETEMBRO DE 2017</text:p>
          </table:table-cell>
          <table:table-cell office:value-type="string" table:style-name="ce17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3679" table:style-name="ce14">
            <text:p>23679</text:p>
          </table:table-cell>
          <table:table-cell office:value-type="string" table:style-name="ce15">
            <text:p>RENATO IRAJÁ DE PÁDU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EDIDO (MINISTÉRIO PÚBLICO MILITAR)</text:p>
          </table:table-cell>
          <table:table-cell office:value-type="string" table:style-name="ce17">
            <text:p>PORTARIA SG/MPU Nº 79, DE 09 DE AGOSTO DE 2012</text:p>
          </table:table-cell>
          <table:table-cell office:value-type="string" table:style-name="ce17">
            <text:p>DOU Nº 155, DE 10 DE AGOST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75" table:style-name="ce14">
            <text:p>22275</text:p>
          </table:table-cell>
          <table:table-cell office:value-type="string" table:style-name="ce15">
            <text:p>RENATO OHSE PE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COMPANHAMENTO DE DECISOES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836" table:style-name="ce14">
            <text:p>20836</text:p>
          </table:table-cell>
          <table:table-cell office:value-type="string" table:style-name="ce15">
            <text:p>RODRIGO CIPRIANO DE ASSI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031" table:style-name="ce14">
            <text:p>82031</text:p>
          </table:table-cell>
          <table:table-cell office:value-type="string" table:style-name="ce15">
            <text:p>ROGERIO CARNEIRO PA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67" table:style-name="ce14">
            <text:p>22467</text:p>
          </table:table-cell>
          <table:table-cell office:value-type="string" table:style-name="ce15">
            <text:p>RONALDO CAVALCANTE MACHADO DIA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OUVIDORI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762" table:style-name="ce14">
            <text:p>20762</text:p>
          </table:table-cell>
          <table:table-cell office:value-type="string" table:style-name="ce15">
            <text:p>RONAN DA SILVA MORAE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Chefe de Núcleo / FC-3</text:p>
          </table:table-cell>
          <table:table-cell office:value-type="string" table:style-name="ce16">
            <text:p>NUCLEO DE GESTAO ESTRATEGICA/SGE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30" table:style-name="ce14">
            <text:p>82430</text:p>
          </table:table-cell>
          <table:table-cell office:value-type="string" table:style-name="ce15">
            <text:p>ROSA HELENA DE SANTANA GIRAO DE MORAI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AO DE SERVICOS AUXILIARES/COGCS/SA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2875" table:style-name="ce14">
            <text:p>22875</text:p>
          </table:table-cell>
          <table:table-cell office:value-type="string" table:style-name="ce15">
            <text:p>RUITHER CARPENTIER BRAGA VALENTE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-Chefe / CC-5</text:p>
          </table:table-cell>
          <table:table-cell office:value-type="string" table:style-name="ce16">
            <text:p>ASSESSORIA TÉCNICA E JURÍDICA/COGE/CN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4118" table:style-name="ce14">
            <text:p>24118</text:p>
          </table:table-cell>
          <table:table-cell office:value-type="string" table:style-name="ce15">
            <text:p>SABRINA DE ALMEIDA SOUZA RODRIGUE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7">
            <text:p>PORTARIA SG/MPU Nº 113, DE 29 DE OUTUBRO DE 2012</text:p>
          </table:table-cell>
          <table:table-cell office:value-type="string" table:style-name="ce17">
            <text:p>DOU Nº 211, DE 3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47" table:style-name="ce14">
            <text:p>82347</text:p>
          </table:table-cell>
          <table:table-cell office:value-type="string" table:style-name="ce20">
            <text:p>SANDRA GUERRA MESQUIT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ACOMPANHAMENTO LEGISLATIVO E JURISPRUDENCIA/COMIS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 , DE 25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2452" table:style-name="ce14">
            <text:p>22452</text:p>
          </table:table-cell>
          <table:table-cell office:value-type="string" table:style-name="ce15">
            <text:p>SAVIO NEVES DO NASCIMENTO</text:p>
          </table:table-cell>
          <table:table-cell office:value-type="string" table:style-name="ce16">
            <text:p>Analista de Estatistica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E GESTAO DE PROJETOS/SGE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577" table:style-name="ce14">
            <text:p>22577</text:p>
          </table:table-cell>
          <table:table-cell office:value-type="string" table:style-name="ce15">
            <text:p>SERGIO BRUNO AGUIAR URSULINO</text:p>
          </table:table-cell>
          <table:table-cell office:value-type="string" table:style-name="ce16">
            <text:p>Analista de Planjemanto e Orçament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GRAMACAO ORCAMENTARIA E FINANCEIRA/SP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120" table:style-name="ce14">
            <text:p>82120</text:p>
          </table:table-cell>
          <table:table-cell office:value-type="string" table:style-name="ce15">
            <text:p>SEVERINO EDUARDO CARVALHO DA SILVA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ATENDIMENTO AO USUARIO/STI/CNMP</text:p>
          </table:table-cell>
          <table:table-cell office:value-type="string" table:style-name="ce18">
            <text:p>PORTARIA PGR Nº 446, DE 2 DE MAIO DE 1994.</text:p>
          </table:table-cell>
          <table:table-cell office:value-type="string" table:style-name="ce17">
            <text:p>DOU Nº 82, DE 3 DE MAIO DE 1994.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82406</text:p>
          </table:table-cell>
          <table:table-cell office:value-type="string" table:style-name="ce15">
            <text:p>TASSO IURI LOPES DE MIRAND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INTERNOS/NGS/CNMP</text:p>
          </table:table-cell>
          <table:table-cell office:value-type="string" table:style-name="ce17">
            <text:p>PORTARIA SG/CNMP Nº 213 DE 25 DE SETEMBRO DE 2015</text:p>
          </table:table-cell>
          <table:table-cell office:value-type="string" table:style-name="ce17">
            <text:p>DOU Nº 185, DE 28 DE SETEMBR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2244" table:style-name="ce14">
            <text:p>22244</text:p>
          </table:table-cell>
          <table:table-cell office:value-type="string" table:style-name="ce15">
            <text:p>TATIANA JEBRINE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V / CC-5</text:p>
          </table:table-cell>
          <table:table-cell office:value-type="string" table:style-name="ce16">
            <text:p>ASSESSORIA DE COMUNICACAO SOCIAL E CERIMONIAL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96" table:style-name="ce14">
            <text:p>22296</text:p>
          </table:table-cell>
          <table:table-cell office:value-type="string" table:style-name="ce15">
            <text:p>THAISA DE CARVALHO MARDE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SERVICOS AUXILIARES/COGCS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0" table:style-name="ce14">
            <text:p>82310</text:p>
          </table:table-cell>
          <table:table-cell office:value-type="string" table:style-name="ce20">
            <text:p>THALES CARVALHO SOARES 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/ FC- 2</text:p>
          </table:table-cell>
          <table:table-cell office:value-type="string" table:style-name="ce16">
            <text:p>SEÇÃO DE APOIO À FISCALIZAÇÃO TRABALHISTA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50" table:style-name="ce14">
            <text:p>82350</text:p>
          </table:table-cell>
          <table:table-cell office:value-type="string" table:style-name="ce20">
            <text:p>THALES CORREIA DE ARAUJO MACIEL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39" table:style-name="ce14">
            <text:p>82339</text:p>
          </table:table-cell>
          <table:table-cell office:value-type="string" table:style-name="ce20">
            <text:p>THAYS RABELO DA COST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a Chefe / CC-4</text:p>
          </table:table-cell>
          <table:table-cell office:value-type="string" table:style-name="ce20">
            <text:p>COMISSAO DO SISTEMA PRISIONAL, CONTROLE EXTERNO DA ATIVIDADE POLICIAL E SEGURANCA PUBLICA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82405</text:p>
          </table:table-cell>
          <table:table-cell office:value-type="string" table:style-name="ce20">
            <text:p>THIAGO BATISTA DE MOURA</text:p>
          </table:table-cell>
          <table:table-cell office:value-type="string" table:style-name="ce16">
            <text:p>Analista de Arquivolog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7">
            <text:p>PORTARIA SG/CNMP Nº 213 DE 25 DE SETEMBRO DE 2015</text:p>
          </table:table-cell>
          <table:table-cell office:value-type="string" table:style-name="ce17">
            <text:p>DOU Nº 185, DE 28 DE SETEMBR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3789" table:style-name="ce14">
            <text:p>23789</text:p>
          </table:table-cell>
          <table:table-cell office:value-type="string" table:style-name="ce15">
            <text:p>TIAGO DE CARVALHO PER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7">
            <text:p>PORTARIA SG/MPU Nº 91, DE 18 DE SETEMBRO DE 2012</text:p>
          </table:table-cell>
          <table:table-cell office:value-type="string" table:style-name="ce17">
            <text:p>DOU Nº 183, DE 20 DE SET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07" table:style-name="ce14">
            <text:p>82307</text:p>
          </table:table-cell>
          <table:table-cell office:value-type="string" table:style-name="ce20">
            <text:p>TIAGO VERONESI GIACONE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COMPANHAMENTO DE DECISOES/SPR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404" table:style-name="ce14">
            <text:p>82404</text:p>
          </table:table-cell>
          <table:table-cell office:value-type="string" table:style-name="ce20">
            <text:p>TULIO PANERAI CARNEI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RVICOS DE SAUDE/SA/CNMP</text:p>
          </table:table-cell>
          <table:table-cell office:value-type="string" table:style-name="ce17">
            <text:p>PORTARIA SG/CNMP Nº 213 DE 25 DE SETEMBRO DE 2015</text:p>
          </table:table-cell>
          <table:table-cell office:value-type="string" table:style-name="ce17">
            <text:p>DOU Nº 185, DE 28 DE SETEMBR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441" table:style-name="ce14">
            <text:p>82441</text:p>
          </table:table-cell>
          <table:table-cell office:value-type="string" table:style-name="ce20">
            <text:p>VANDERSON TELMO DA SILVA PEREIR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GESTÃO DE SISTEMAS/STI/CNMP</text:p>
          </table:table-cell>
          <table:table-cell office:value-type="string" table:style-name="ce17">
            <text:p>PORTARIA SG/CNMP Nº 60 DE 22 DE MARÇO DE 2016</text:p>
          </table:table-cell>
          <table:table-cell office:value-type="string" table:style-name="ce17">
            <text:p>DOU Nº 56, DE 23 DE MARÇO 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0331" table:style-name="ce14">
            <text:p>20331</text:p>
          </table:table-cell>
          <table:table-cell office:value-type="string" table:style-name="ce15">
            <text:p>VANESSA DOS SANTOS ALMEID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7" table:style-name="ce14">
            <text:p>82337</text:p>
          </table:table-cell>
          <table:table-cell office:value-type="string" table:style-name="ce20">
            <text:p>VANESSA PATRICIA MACHADO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444" table:style-name="ce14">
            <text:p>82444</text:p>
          </table:table-cell>
          <table:table-cell office:value-type="string" table:style-name="ce20">
            <text:p>VANESSA USHIKOSHI FER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ÇÃO DE COMPRAS/COMCC/SA/CNMP</text:p>
          </table:table-cell>
          <table:table-cell office:value-type="string" table:style-name="ce16">
            <text:p>PORTARIA SG/CNMP Nº 60, DE 22 DE MARÇO DE 2016</text:p>
          </table:table-cell>
          <table:table-cell office:value-type="string" table:style-name="ce19">
            <text:p>DOU Nº 56, DE 23 DE MARÇO 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3777" table:style-name="ce14">
            <text:p>23777</text:p>
          </table:table-cell>
          <table:table-cell office:value-type="string" table:style-name="ce15">
            <text:p>VANIZE DE FREITAS GUIMARA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<text:s/>Secretária Administrativa Nível III / FC-3</text:p>
          </table:table-cell>
          <table:table-cell office:value-type="string" table:style-name="ce16">
            <text:p>GABINETE DO SECRETARIO-GERAL/CNMP</text:p>
          </table:table-cell>
          <table:table-cell office:value-type="string" table:style-name="ce18">
            <text:p>PORTARIA SG/MPU Nº 91, DE 18 DE SETEMBRO DE 2012</text:p>
          </table:table-cell>
          <table:table-cell office:value-type="string" table:style-name="ce17">
            <text:p>DOU Nº 183, DE 20 DE SET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77" table:style-name="ce14">
            <text:p>82377</text:p>
          </table:table-cell>
          <table:table-cell office:value-type="string" table:style-name="ce15">
            <text:p>VICTOR ARIEL DE ALBUQUERQUE ROCHA</text:p>
          </table:table-cell>
          <table:table-cell office:value-type="string" table:style-name="ce14">
            <text:p>Tecnico de Seguranca Institucional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04" table:style-name="ce14">
            <text:p>82304</text:p>
          </table:table-cell>
          <table:table-cell office:value-type="string" table:style-name="ce20">
            <text:p>VINICIUS DIEGO RESENDE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NUCLEO DE GESTAO DE CARREIRAS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53" table:style-name="ce14">
            <text:p>82353</text:p>
          </table:table-cell>
          <table:table-cell office:value-type="string" table:style-name="ce20">
            <text:p>VINICIUS OLIVEIRA DRUMMOND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PATRIMONIO/COMCC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2419" table:style-name="ce14">
            <text:p>22419</text:p>
          </table:table-cell>
          <table:table-cell office:value-type="string" table:style-name="ce15">
            <text:p>VITOR WILLIAM DE SOUSA MARCAL</text:p>
          </table:table-cell>
          <table:table-cell office:value-type="string" table:style-name="ce16">
            <text:p>Tecnico de Controle Intern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COMPANHAMENTO E AVALIACAO/AUDI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6" table:style-name="ce14">
            <text:p>82316</text:p>
          </table:table-cell>
          <table:table-cell office:value-type="string" table:style-name="ce20">
            <text:p>VIVIAN RODRIGUES DE OLIVEIRA</text:p>
          </table:table-cell>
          <table:table-cell office:value-type="string" table:style-name="ce16">
            <text:p>Analista de Comunicacao Social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UCLEO DE DIVULGACAO INSTITUCIONAL/ASCOM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0464" table:style-name="ce14">
            <text:p>20464</text:p>
          </table:table-cell>
          <table:table-cell office:value-type="string" table:style-name="ce15">
            <text:p>VIVIANE DE ALMEI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ASSESSORIA TECNICA DA SECRETARIA PROCESSUAL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776" table:style-name="ce14">
            <text:p>20776</text:p>
          </table:table-cell>
          <table:table-cell office:value-type="string" table:style-name="ce15">
            <text:p>VLADIMIR DA MATTA GONCALVES BORG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UNIDADE NACIONAL DE CAPACITAÇÃO DO MINISTÉRIO PÚBLICO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897" table:style-name="ce14">
            <text:p>22897</text:p>
          </table:table-cell>
          <table:table-cell office:value-type="string" table:style-name="ce15">
            <text:p>WESCLEY OLIVEIRA VIANA BARBO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Técnico/ CC-2</text:p>
          </table:table-cell>
          <table:table-cell office:value-type="string" table:style-name="ce16">
            <text:p>DIVISAO DE PAGAMENTO DE PESSOAL/COGP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54" table:style-name="ce14">
            <text:p>22254</text:p>
          </table:table-cell>
          <table:table-cell office:value-type="string" table:style-name="ce15">
            <text:p>WESKLEY RODRIGU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/ CC-5</text:p>
          </table:table-cell>
          <table:table-cell office:value-type="string" table:style-name="ce16">
            <text:p>SECRETARIA DE GESTAO ESTRATEGIC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7966" table:style-name="ce14">
            <text:p>17966</text:p>
          </table:table-cell>
          <table:table-cell office:value-type="string" table:style-name="ce15">
            <text:p>WILFREDO ENRIQUE PIRES PACHEC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6883" table:style-name="ce14">
            <text:p>16883</text:p>
          </table:table-cell>
          <table:table-cell office:value-type="string" table:style-name="ce15">
            <text:p>WILSON ALVES DA SILV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hefe de Gabinete / CC-6</text:p>
          </table:table-cell>
          <table:table-cell office:value-type="string" table:style-name="ce16">
            <text:p>CHEFIA DE GABINETE DA PRESIDENCIA DO 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016" table:style-name="ce14">
            <text:p>82016</text:p>
          </table:table-cell>
          <table:table-cell office:value-type="string" table:style-name="ce15">
            <text:p>WILSON XIMENES LIMA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UCLEO DE COMUNICACAO DIGITAL/ASCOM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48" table:style-name="ce14">
            <text:p>82348</text:p>
          </table:table-cell>
          <table:table-cell office:value-type="string" table:style-name="ce20">
            <text:p>YANSON AVILA PAZ CASTELO BRANC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A COCI/COGE/CN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Fonte: Coordenadoria de Gestão de Pessoas – Sistema Mentorh</text:p>
          </table:table-cell>
          <table:table-cell table:number-columns-repeated="2" table:style-name="ce5"/>
          <table:table-cell table:style-name="ce12"/>
          <table:table-cell table:style-name="ce5"/>
          <table:table-cell table:number-columns-repeated="2" table:style-name="ce30"/>
          <table:table-cell table:number-columns-repeated="16377" table:style-name="ce5"/>
        </table:table-row>
        <table:table-row table:style-name="ro3">
          <table:table-cell office:value-type="string" table:style-name="ce29">
            <text:p>Data da Última Atualização: 14/02/2018</text:p>
          </table:table-cell>
          <table:table-cell table:number-columns-repeated="2" table:style-name="ce5"/>
          <table:table-cell table:style-name="ce12"/>
          <table:table-cell table:style-name="ce5"/>
          <table:table-cell table:number-columns-repeated="2" table:style-name="ce30"/>
          <table:table-cell table:number-columns-repeated="16377" table:style-name="ce5"/>
        </table:table-row>
        <table:table-row table:number-rows-repeated="1048360" table:style-name="ro2">
          <table:table-cell table:number-columns-repeated="16384"/>
        </table:table-row>
        <table:named-expressions>
          <table:named-range table:name="_xlnm._FilterDatabase" table:cell-range-address="6_3_3__Quadro_de_Servidores_Ati.$A$6:6_3_3__Quadro_de_Servidores_Ati.$H$215" table:base-cell-address="6_3_3__Quadro_de_Servidores_A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Arial2" svg:font-family="Arial2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0">
      <style:table-cell-properties style:vertical-align="automatic" fo:background-color="#00FF00"/>
      <style:text-properties style:font-name="Mangal" style:font-name-asian="Mangal" style:font-name-complex="Mangal" fo:font-size="10pt" style:font-size-asian="10pt" style:font-size-complex="10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29</meta:generator>
    <meta:initial-creator>Fernando Araújo Carneiro</meta:initial-creator>
    <dc:creator>Jardel Vinicius Ferreira</dc:creator>
    <meta:creation-date>2012-11-23T14:41:22Z</meta:creation-date>
    <dc:date>2018-02-14T19:43:11Z</dc:date>
    <meta:print-date>2016-02-05T18:40:44Z</meta:print-date>
    <meta:editing-cycles>105</meta:editing-cycles>
    <meta:editing-duration>PT1804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