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2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style-name="ce6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7" table:style-name="ce13"/>
          <table:table-cell table:style-name="ce12"/>
          <table:table-cell table:number-columns-repeated="15388" table:style-name="ce13"/>
        </table:table-row>
        <table:table-row table:style-name="ro4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ANTONIO PEREIRA DUARTE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2">
            <text:p>PORTARIA SG/CNMP Nº 286, DE 20 DE OUTUBRO DE 2016</text:p>
          </table:table-cell>
          <table:table-cell office:value-type="string" table:style-name="ce22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20">
            <text:p>PORTARIA SG/MPU Nº 73, DE 15 DE JUNHO DE 2011</text:p>
          </table:table-cell>
          <table:table-cell office:value-type="string" table:style-name="ce20">
            <text:p>DOU Nº 115, DE 16 DE JUNH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19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CADASTRO DE PESSOAL/DIIP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JUNTADA E CONTROLE DE PRAZO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19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9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3" table:style-name="ce14">
            <text:p>82303</text:p>
          </table:table-cell>
          <table:table-cell office:value-type="string" table:style-name="ce20">
            <text:p>BERNARDO HENRIQUE VESPERMANN BOTE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80" table:style-name="ce14">
            <text:p>22380</text:p>
          </table:table-cell>
          <table:table-cell office:value-type="string" table:style-name="ce23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AO DE CONTRATOS E SERVICO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ERIMONIAL/ASCOM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ORGANIZAÇÃO E NORMATIZAÇÃO/NON/SGE</text:p>
          </table:table-cell>
          <table:table-cell office:value-type="string" table:style-name="ce19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9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SECAO DE AUTUACAO/COPAD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9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4" table:style-name="ce14">
            <text:p>82344</text:p>
          </table:table-cell>
          <table:table-cell office:value-type="string" table:style-name="ce20">
            <text:p>ERLENE MARIA COELHO AVEL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0" table:style-name="ce14">
            <text:p>82360</text:p>
          </table:table-cell>
          <table:table-cell office:value-type="string" table:style-name="ce20">
            <text:p>ESDRAS JAMIL CREMER FRANCISC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575" table:style-name="ce14">
            <text:p>22575</text:p>
          </table:table-cell>
          <table:table-cell office:value-type="string" table:style-name="ce15">
            <text:p>EVERTON DE OLIVEIRA GOI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40" table:style-name="ce14">
            <text:p>82340</text:p>
          </table:table-cell>
          <table:table-cell office:value-type="string" table:style-name="ce20">
            <text:p>FELIPE RESENDE SABIN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FABIO GEORGE CRUZ DA NOBREG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20">
            <text:p>PORTARIA SG/CNMP Nº 213 DE 25 DE SETEMBRO DE 2015</text:p>
          </table:table-cell>
          <table:table-cell office:value-type="string" table:style-name="ce21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4" table:style-name="ce14">
            <text:p>82294</text:p>
          </table:table-cell>
          <table:table-cell office:value-type="string" table:style-name="ce20">
            <text:p>FERNANDA NEVES MAGALDI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33" table:style-name="ce14">
            <text:p>82333</text:p>
          </table:table-cell>
          <table:table-cell office:value-type="string" table:style-name="ce20">
            <text:p>FILIPE GADELHA DIOGENES FORT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DO CONSELHEIRO OTAVIO BRITO LOPE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5</text:p>
          </table:table-cell>
          <table:table-cell office:value-type="string" table:style-name="ce16">
            <text:p>NUCLEO DE ASSESSORAMENTO TECNICO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20">
            <text:p>PORTARIA SG/CNMP Nº 266, DE 16 DE DEZEMBRO DE 2015</text:p>
          </table:table-cell>
          <table:table-cell office:value-type="string" table:style-name="ce20">
            <text:p>DOU Nº 241, DE 17 DE DEZEMBR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68" table:style-name="ce14">
            <text:p>82368</text:p>
          </table:table-cell>
          <table:table-cell office:value-type="string" table:style-name="ce15">
            <text:p>HALYSSON DARIO SANTOS BRASIL</text:p>
          </table:table-cell>
          <table:table-cell office:value-type="string" table:style-name="ce14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S DE SISTEMAS INTERNOS/NGS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CA INSTITUCIONAL/PRESI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DEFESA (CEDIDO)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19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08" table:style-name="ce14">
            <text:p>82308</text:p>
          </table:table-cell>
          <table:table-cell office:value-type="string" table:style-name="ce20">
            <text:p>JARDEL VINICIUS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6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2471" table:style-name="ce18">
            <text:p>22471</text:p>
          </table:table-cell>
          <table:table-cell office:value-type="string" table:style-name="ce19">
            <text:p>JUCELIA FERREIRA DE ALBUQUERQUE</text:p>
          </table:table-cell>
          <table:table-cell office:value-type="string" table:style-name="ce24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7" table:style-name="ce5"/>
          <table:table-cell table:number-columns-repeated="25" table:style-name="ce1"/>
          <table:table-cell table:number-columns-repeated="15364" table:style-name="ce5"/>
        </table:table-row>
        <table:table-row table:style-name="ro4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EONARDO HENRIQUE DE CAVALCANTE CARVALHO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OVERNO DO DISTRITO FEDERAL (CEDIDO)</text:p>
          </table:table-cell>
          <table:table-cell office:value-type="string" table:style-name="ce20">
            <text:p>PORTARIA SG/CNMP Nº 39 DE 28 DE JUNHO DE 2011</text:p>
          </table:table-cell>
          <table:table-cell office:value-type="string" table:style-name="ce21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 LAUX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ERIMONIAL/ASOP/ASCOM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SERGIO RICARDO DE SOUZ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20">
            <text:p>PORTARIA SG/CNMP Nº 99, DE 05 DE MAIO DE 2016</text:p>
          </table:table-cell>
          <table:table-cell office:value-type="string" table:style-name="ce21">
            <text:p>DOU Nº 86, DE 06 DE MAI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12/GABINETE DO CONSELHEIRO ESDRAS DANTAS DE SOUZ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20">
            <text:p>PORTARIA SG/CNMP Nº 286, DE 20 DE OUTUBRO DE 2016</text:p>
          </table:table-cell>
          <table:table-cell office:value-type="string" table:style-name="ce21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596" table:style-name="ce14">
            <text:p>22596</text:p>
          </table:table-cell>
          <table:table-cell office:value-type="string" table:style-name="ce15">
            <text:p>LUIZ EDUARDO MENDES</text:p>
          </table:table-cell>
          <table:table-cell office:value-type="string" table:style-name="ce16">
            <text:p>Analista de Engenharia Elétr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SECAO DE CUMPRIMENTO DE DESPACHOS E DECISOES/NAOD/COATD/COG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TRANSPORTES/SA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272, DE 21 DE DEZEMBRO DE 2015</text:p>
          </table:table-cell>
          <table:table-cell office:value-type="string" table:style-name="ce20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DO CONSELHEIRO WALTER DE AGRA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9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/GABCN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OUVIDORI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6" table:style-name="ce14">
            <text:p>82346</text:p>
          </table:table-cell>
          <table:table-cell office:value-type="string" table:style-name="ce20">
            <text:p>PAULA VELLASCO VASSALLO GAROFAL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CAO/SPO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9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NUCLEO DE APOIO OPERACIONAL DE ATIVIDADE EXECUTIVA/COATE/COGCN/CN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9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5" table:style-name="ce14">
            <text:p>82375</text:p>
          </table:table-cell>
          <table:table-cell office:value-type="string" table:style-name="ce15">
            <text:p>RAFAELA SOARES PIMENTEL FARIA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20">
            <text:p>PORTARIA SG/CNMP Nº 78, DE 13 DE ABRIL DE 2016</text:p>
          </table:table-cell>
          <table:table-cell office:value-type="string" table:style-name="ce21">
            <text:p>DOU Nº 71, DE 14 DE ABRIL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02/GABINETE DO CONSELHEIRO MARCELO FERRA DE CARVALHO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<text:s/>Assessora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04/GABINETE DO CONSELHEIRO ORLANDO ROCHADEL MOREIR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 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20" table:style-name="ce14">
            <text:p>82120</text:p>
          </table:table-cell>
          <table:table-cell office:value-type="string" table:style-name="ce15">
            <text:p>SEVERINO EDUARDO CARVALHO DA SILV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9">
            <text:p>PORTARIA PGR Nº 446, DE 2 DE MAIO DE 1994.</text:p>
          </table:table-cell>
          <table:table-cell office:value-type="string" table:style-name="ce17">
            <text:p>DOU Nº 82, DE 3 DE MAIO DE 1994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CAO DE COMUNICACOES ADMINISTRATIVAS/COGC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SECRETARIA GERAL/SG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7" table:style-name="ce14">
            <text:p>82437</text:p>
          </table:table-cell>
          <table:table-cell office:value-type="string" table:style-name="ce20">
            <text:p>VANESSA DE ANDRADE SEVERGNI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20, DE 28 DE JANEIRO DE 2016</text:p>
          </table:table-cell>
          <table:table-cell office:value-type="string" table:style-name="ce17">
            <text:p>DOU Nº 21, DE 01 DE FEVEREI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20">
            <text:p>PORTARIA SG/CNMP Nº 60, DE 22 DE MARÇO DE 2016</text:p>
          </table:table-cell>
          <table:table-cell office:value-type="string" table:style-name="ce21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9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TRANSPORTES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20">
            <text:p>PORTARIA SG/CNMP Nº 106, DE 18 DE JUNHO DE 2015</text:p>
          </table:table-cell>
          <table:table-cell office:value-type="string" table:style-name="ce21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9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9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GESTAO ESTRATEG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CAO INSTITUCIONAL/PRESI/CNMP</text:p>
          </table:table-cell>
          <table:table-cell office:value-type="string" table:style-name="ce19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9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9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COMPANHAMENTO DE DECISOES/NAOATE/COATE/COGCN/CN/CNMP</text:p>
          </table:table-cell>
          <table:table-cell office:value-type="string" table:style-name="ce20">
            <text:p>PORTARIA SG/CNMP Nº 112, DE 24 DE JUNHO DE 2015</text:p>
          </table:table-cell>
          <table:table-cell office:value-type="string" table:style-name="ce21">
            <text:p>DOU Nº 119, DE 25 DE JUNHO DE 2015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Coordenado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3">
          <table:table-cell office:value-type="string" table:style-name="ce29">
            <text:p>Data da Última Atualização: 11/04/2017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30"/>
          <table:table-cell table:number-columns-repeated="16378" table:style-name="ce5"/>
        </table:table-row>
        <table:table-row table:style-name="ro2">
          <table:table-cell table:number-columns-repeated="3" table:style-name="ce1"/>
          <table:table-cell table:style-name="ce31"/>
          <table:table-cell table:style-name="ce1"/>
          <table:table-cell table:style-name="ce10"/>
          <table:table-cell table:number-columns-repeated="16378" table:style-name="ce1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Jardel Vinicius Ferreira</dc:creator>
    <meta:creation-date>2012-11-23T14:41:22Z</meta:creation-date>
    <dc:date>2017-04-11T19:48:33Z</dc:date>
    <meta:print-date>2016-02-05T18:40:44Z</meta:print-date>
    <meta:editing-cycles>101</meta:editing-cycles>
    <meta:editing-duration>PT4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