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DEZEMBRO/2017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</text:span><text:span text:style-name="T17">ão há pensionistas no mês de dez</text:span><text:span text:style-name="T18">embro do exercício de 2017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01-02T18:50:00Z</dc:date>
    <meta:template xlink:href="Normal.dotm" xlink:type="simple"/>
    <meta:editing-cycles>6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6" meta:row-count="2" meta:non-whitespace-character-count="293"/>
  </office:meta>
</office:document-meta>
</file>